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4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Akapitzlistą" style:family="paragraph">
      <style:paragraph-properties fo:text-indent="0in">
        <style:tab-stops>
          <style:tab-stop style:type="left" style:position="0.0784in"/>
        </style:tab-stops>
      </style:paragraph-properties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indent="0in">
        <style:tab-stops>
          <style:tab-stop style:type="left" style:position="0.0784in"/>
        </style:tab-stops>
      </style:paragraph-properties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indent="0in">
        <style:tab-stops>
          <style:tab-stop style:type="left" style:position="0.0784in"/>
        </style:tab-stops>
      </style:paragraph-properties>
    </style:style>
    <style:style style:name="P13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P16" style:parent-style-name="Akapitzlistą" style:list-style-name="WWNum2" style:family="paragraph"/>
    <style:style style:name="P17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P18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P19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P20" style:parent-style-name="Akapitzlistą" style:list-style-name="WWNum2" style:family="paragraph">
      <style:paragraph-properties>
        <style:tab-stops>
          <style:tab-stop style:type="left" style:position="0.0784in"/>
        </style:tab-stops>
      </style:paragraph-properties>
    </style:style>
    <style:style style:name="P2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indent="0in">
        <style:tab-stops>
          <style:tab-stop style:type="left" style:position="0.0784in"/>
        </style:tab-stops>
      </style:paragraph-properties>
    </style:style>
    <style:style style:name="P22" style:parent-style-name="Standard" style:family="paragraph">
      <style:paragraph-properties fo:text-indent="0in">
        <style:tab-stops>
          <style:tab-stop style:type="left" style:position="0.0784in"/>
        </style:tab-stops>
      </style:paragraph-properties>
    </style:style>
  </office:automatic-styles>
  <office:body>
    <office:text text:use-soft-page-breaks="true">
      <text:p text:style-name="P1"><text:bookmark-start text:name="Bookmark"/><text:bookmark-end text:name="Bookmark"/><text:span text:style-name="T2">Wyprawka powinna zawierać:</text:span></text:p>
      <text:p text:style-name="P3"/>
      <text:list text:style-name="WWNum2">
        <text:list-item>
          <text:p text:style-name="P4"><text:span text:style-name="T5">piórnik</text:span>, a w nim: 2 ołówki (HB), temperówka z pojemnikiem, gumka do ścierania, linijka (ok.10 cm), kredki ołówkowe, nożyczki, klej w sztyfcie,</text:p>
        </text:list-item>
        <text:list-item>
          <text:p text:style-name="P6"><text:span text:style-name="T7">zeszyty:</text:span></text:p>
        </text:list-item>
      </text:list>
      <text:p text:style-name="P8"><text:span text:style-name="T9">zeszyt w podwójne linie 16-kartkowy</text:span><text:s/>(3 szt.) – najlepiej linie czerwone i bez marginesów. Proszę podpisać zeszyt: Edukacja polonistyczna, imię i nazwisko dziecka , klasa;</text:p>
      <text:p text:style-name="P10"><text:span text:style-name="T11">zeszyt w kratkę 16-katkowy</text:span><text:s/>(1 szt.) – bez marginesów.</text:p>
      <text:p text:style-name="P12">Proszę podpisać: Edukacja matematyczna, imię i nazwisko dziecka, klasa;</text:p>
      <text:list text:style-name="WWNum2" text:continue-numbering="true">
        <text:list-item>
          <text:p text:style-name="P13"><text:span text:style-name="T14">teczkę skrzydłową z gumką- BOX (A4)</text:span>, a w niej: blok biały rysunkowy (A4), blok biały techniczny (A4),<text:s/><text:line-break/>blok kolorowy rysunkowy (A4), blok kolorowy techniczny (A4), kredki świecowe lub pastele, plastelina;</text:p>
        </text:list-item>
        <text:list-item>
          <text:p text:style-name="P15">farby plakatowe (12 kolorów), <text:s/>pędzle z cienkim i grubym włosiem, kubek na wodę;</text:p>
        </text:list-item>
        <text:list-item>
          <text:p text:style-name="P16">teczkę z gumką (A4);</text:p>
        </text:list-item>
        <text:list-item>
          <text:p text:style-name="P17">podkładkę na ławkę na prace techniczno- plastyczne;</text:p>
        </text:list-item>
        <text:list-item>
          <text:p text:style-name="P18">patyczki do liczenia;</text:p>
        </text:list-item>
        <text:list-item>
          <text:p text:style-name="P19">obuwie szkolne z białą podeszwą i worek na obuwie zmienne;</text:p>
        </text:list-item>
        <text:list-item>
          <text:p text:style-name="P20">strój gimnastyczny na zajęcia ruchowe (biała koszulka, granatowe/czarne spodenki).</text:p>
        </text:list-item>
      </text:list>
      <text:p text:style-name="P21">Bardzo proszę o podpisanie wszystkich przyborów szkolnych imieniem i nazwiskiem ucznia, a wyprawkę dostarczyć<text:s/><text:line-break/>do końca tygodnia ( do 5 września). Zwracamy się z prośbą o dopilnowanie, aby wszystkie zeszyty, ćwiczeniówki<text:s/><text:line-break/>i podręczniki zostały obłożone w okładki i podpisane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</meta:initial-creator>
    <dc:creator>Sylwia Bukała</dc:creator>
    <meta:creation-date>2025-06-01T08:38:00Z</meta:creation-date>
    <dc:date>2025-06-01T08:38:00Z</dc:date>
    <meta:print-date>2020-08-30T18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5" meta:row-count="9" meta:non-whitespace-character-count="1095"/>
  </office:meta>
</office:document-meta>
</file>