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9in" text:min-label-width="0.125in" text:list-level-position-and-space-mode="label-alignment">
          <style:list-level-label-alignment text:label-followed-by="listtab" fo:margin-left="1.684in" fo:text-indent="-0.125in"/>
        </style:list-level-properties>
      </text:list-level-style-number>
      <text:list-level-style-number text:level="4" style:num-suffix="." style:num-format="1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9in" text:min-label-width="0.125in" text:list-level-position-and-space-mode="label-alignment">
          <style:list-level-label-alignment text:label-followed-by="listtab" fo:margin-left="3.184in" fo:text-indent="-0.125in"/>
        </style:list-level-properties>
      </text:list-level-style-number>
      <text:list-level-style-number text:level="7" style:num-suffix="." style:num-format="1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9in" text:min-label-width="0.125in" text:list-level-position-and-space-mode="label-alignment">
          <style:list-level-label-alignment text:label-followed-by="listtab" fo:margin-left="4.6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138in"/>
      <style:text-properties style:font-name="Arial" style:font-name-asian="Arial" style:font-name-complex="Arial"/>
    </style:style>
    <style:style style:name="P2" style:parent-style-name="Standard" style:family="paragraph">
      <style:paragraph-properties fo:line-height="0.1208in"/>
      <style:text-properties style:font-name-complex="Arial"/>
    </style:style>
    <style:style style:name="P3" style:parent-style-name="Standard" style:family="paragraph">
      <style:paragraph-properties fo:text-align="center" style:line-height-at-least="0in" fo:margin-right="0.125in"/>
      <style:text-properties style:font-name="Arial" style:font-name-asian="Arial" style:font-name-complex="Arial" fo:font-weight="bold" style:font-weight-asian="bold" fo:font-size="16pt" style:font-size-asian="16pt"/>
    </style:style>
    <style:style style:name="P4" style:parent-style-name="Standard" style:family="paragraph">
      <style:paragraph-properties fo:line-height="0.1361in"/>
      <style:text-properties style:font-name-complex="Arial"/>
    </style:style>
    <style:style style:name="P5" style:parent-style-name="Standard" style:family="paragraph">
      <style:paragraph-properties fo:text-align="center" style:line-height-at-least="0in"/>
      <style:text-properties style:font-name="Arial" style:font-name-asian="Arial" style:font-name-complex="Arial" fo:font-size="14pt" style:font-size-asian="14pt"/>
    </style:style>
    <style:style style:name="P6" style:parent-style-name="Standard" style:family="paragraph">
      <style:paragraph-properties fo:line-height="0.1305in"/>
      <style:text-properties style:font-name-complex="Arial"/>
    </style:style>
    <style:style style:name="P7" style:parent-style-name="Standard" style:family="paragraph">
      <style:paragraph-properties fo:text-align="center" style:line-height-at-least="0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line-height-at-least="0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0.1187in"/>
      <style:text-properties style:font-name-complex="Arial"/>
    </style:style>
    <style:style style:name="P10" style:parent-style-name="Standard" style:family="paragraph">
      <style:paragraph-properties style:line-height-at-least="0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text-align="justify" fo:line-height="0.15in"/>
      <style:text-properties style:font-name-complex="Arial"/>
    </style:style>
    <style:style style:name="P14" style:parent-style-name="Standard" style:list-style-name="WWNum1" style:family="paragraph">
      <style:paragraph-properties fo:text-align="justify" fo:margin-left="0.5in" fo:margin-right="0.1805in" fo:text-indent="-0.2527in">
        <style:tab-stops>
          <style:tab-stop style:type="left" style:position="0.5in"/>
        </style:tab-stops>
      </style:paragraph-properties>
      <style:text-properties style:font-name="Arial" style:font-name-asian="Arial" style:font-name-complex="Arial"/>
    </style:style>
    <style:style style:name="P1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justify" fo:line-height="96%" fo:margin-right="0.180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language="en" fo:country="GB"/>
    </style:style>
    <style:style style:name="P19" style:parent-style-name="Standard" style:family="paragraph">
      <style:paragraph-properties fo:text-align="justify" fo:line-height="96%" fo:margin-left="0.5in" fo:margin-right="0.180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language="en" fo:country="GB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T26" style:parent-style-name="Domyślnaczcionkaakapitu" style:family="text">
      <style:text-properties style:font-name="Arial" style:font-name-asian="Arial" style:font-name-complex="Arial" fo:language="en" fo:country="GB"/>
    </style:style>
    <style:style style:name="P27" style:parent-style-name="Standard" style:family="paragraph">
      <style:paragraph-properties fo:text-align="justify" fo:margin-left="0.4923in" fo:margin-right="0.1805in" fo:text-indent="-0.2451in">
        <style:tab-stops>
          <style:tab-stop style:type="left" style:position="0.2548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language="en" fo:country="GB"/>
    </style:style>
    <style:style style:name="T29" style:parent-style-name="Domyślnaczcionkaakapitu" style:family="text">
      <style:text-properties style:font-name="Arial" style:font-name-asian="Arial" style:font-name-complex="Arial" fo:language="en" fo:country="GB"/>
    </style:style>
    <style:style style:name="T30" style:parent-style-name="Domyślnaczcionkaakapitu" style:family="text">
      <style:text-properties style:font-name="Arial" style:font-name-asian="Arial" style:font-name-complex="Arial" fo:language="en" fo:country="GB"/>
    </style:style>
    <style:style style:name="T31" style:parent-style-name="Domyślnaczcionkaakapitu" style:family="text">
      <style:text-properties style:font-name="Arial" style:font-name-asian="Arial" style:font-name-complex="Arial" fo:language="en" fo:country="GB"/>
    </style:style>
    <style:style style:name="T32" style:parent-style-name="Domyślnaczcionkaakapitu" style:family="text">
      <style:text-properties style:font-name="Arial" style:font-name-asian="Arial" style:font-name-complex="Arial" fo:language="en" fo:country="GB"/>
    </style:style>
    <style:style style:name="T33" style:parent-style-name="Domyślnaczcionkaakapitu" style:family="text">
      <style:text-properties style:font-name="Arial" style:font-name-asian="Arial" style:font-name-complex="Arial" fo:language="en" fo:country="GB"/>
    </style:style>
    <style:style style:name="T34" style:parent-style-name="Domyślnaczcionkaakapitu" style:family="text">
      <style:text-properties style:font-name="Arial" style:font-name-asian="Arial" style:font-name-complex="Arial" fo:language="en" fo:country="GB"/>
    </style:style>
    <style:style style:name="T35" style:parent-style-name="Domyślnaczcionkaakapitu" style:family="text">
      <style:text-properties style:font-name="Arial" style:font-name-asian="Arial" style:font-name-complex="Arial" fo:language="en" fo:country="GB"/>
    </style:style>
    <style:style style:name="T36" style:parent-style-name="Domyślnaczcionkaakapitu" style:family="text">
      <style:text-properties style:font-name="Arial" style:font-name-asian="Arial" style:font-name-complex="Arial" fo:language="en" fo:country="GB"/>
    </style:style>
    <style:style style:name="T37" style:parent-style-name="Domyślnaczcionkaakapitu" style:family="text">
      <style:text-properties style:font-name="Arial" style:font-name-asian="Arial" style:font-name-complex="Arial" fo:language="en" fo:country="GB"/>
    </style:style>
    <style:style style:name="T38" style:parent-style-name="Domyślnaczcionkaakapitu" style:family="text">
      <style:text-properties style:font-name="Arial" style:font-name-asian="Arial" style:font-name-complex="Arial" fo:language="en" fo:country="GB"/>
    </style:style>
    <style:style style:name="T39" style:parent-style-name="Domyślnaczcionkaakapitu" style:family="text">
      <style:text-properties style:font-name="Arial" style:font-name-asian="Arial" style:font-name-complex="Arial" fo:language="en" fo:country="GB"/>
    </style:style>
    <style:style style:name="T40" style:parent-style-name="Domyślnaczcionkaakapitu" style:family="text">
      <style:text-properties style:font-name="Arial" style:font-name-asian="Arial" style:font-name-complex="Arial" fo:language="en" fo:country="GB"/>
    </style:style>
    <style:style style:name="T41" style:parent-style-name="Domyślnaczcionkaakapitu" style:family="text">
      <style:text-properties style:font-name="Arial" style:font-name-asian="Arial" style:font-name-complex="Arial" fo:language="en" fo:country="GB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 fo:language="en" fo:country="GB"/>
    </style:style>
    <style:style style:name="P44" style:parent-style-name="Standard" style:family="paragraph">
      <style:paragraph-properties fo:text-align="justify" fo:line-height="96%" fo:margin-left="0.5in" fo:margin-right="0.1805in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language="en" fo:country="GB"/>
    </style:style>
    <style:style style:name="T46" style:parent-style-name="Domyślnaczcionkaakapitu" style:family="text">
      <style:text-properties style:font-name="Arial" style:font-name-asian="Arial" style:font-name-complex="Arial" fo:language="en" fo:country="GB"/>
    </style:style>
    <style:style style:name="T47" style:parent-style-name="Domyślnaczcionkaakapitu" style:family="text">
      <style:text-properties style:font-name="Arial" style:font-name-asian="Arial" style:font-name-complex="Arial" fo:language="en" fo:country="GB"/>
    </style:style>
    <style:style style:name="T48" style:parent-style-name="Domyślnaczcionkaakapitu" style:family="text">
      <style:text-properties style:font-name="Arial" style:font-name-asian="Arial" style:font-name-complex="Arial" fo:language="en" fo:country="GB"/>
    </style:style>
    <style:style style:name="T49" style:parent-style-name="Domyślnaczcionkaakapitu" style:family="text">
      <style:text-properties style:font-name="Arial" style:font-name-asian="Arial" style:font-name-complex="Arial" fo:language="en" fo:country="GB"/>
    </style:style>
    <style:style style:name="T50" style:parent-style-name="Domyślnaczcionkaakapitu" style:family="text">
      <style:text-properties style:font-name="Arial" style:font-name-asian="Arial" style:font-name-complex="Arial" fo:language="en" fo:country="GB"/>
    </style:style>
    <style:style style:name="T51" style:parent-style-name="Domyślnaczcionkaakapitu" style:family="text">
      <style:text-properties style:font-name="Arial" style:font-name-asian="Arial" style:font-name-complex="Arial" fo:language="en" fo:country="GB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 fo:language="en" fo:country="GB"/>
    </style:style>
    <style:style style:name="T54" style:parent-style-name="Domyślnaczcionkaakapitu" style:family="text">
      <style:text-properties style:font-name="Arial" style:font-name-asian="Arial" style:font-name-complex="Arial" fo:language="en" fo:country="GB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fo:language="en" fo:country="GB"/>
    </style:style>
    <style:style style:name="P56" style:parent-style-name="Standard" style:family="paragraph">
      <style:paragraph-properties fo:line-height="115%" fo:margin-left="0.4722in" fo:text-indent="-0.2451in">
        <style:tab-stops>
          <style:tab-stop style:type="left" style:position="0.5152in"/>
        </style:tab-stops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P71" style:parent-style-name="Standard" style:family="paragraph">
      <style:paragraph-properties style:line-height-at-least="0in" fo:margin-left="0.4722in">
        <style:tab-stops/>
      </style:paragraph-properties>
      <style:text-properties style:font-name="Arial" style:font-name-asian="Arial" style:font-name-complex="Arial"/>
    </style:style>
    <style:style style:name="P72" style:parent-style-name="Standard" style:family="paragraph">
      <style:paragraph-properties fo:line-height="0.0145in"/>
      <style:text-properties style:font-name-complex="Arial"/>
    </style:style>
    <style:style style:name="P73" style:parent-style-name="Standard" style:family="paragraph">
      <style:paragraph-properties style:line-height-at-least="0in" fo:margin-left="0.4722in">
        <style:tab-stops/>
      </style:paragraph-properties>
      <style:text-properties style:font-name="Arial" style:font-name-asian="Arial" style:font-name-complex="Arial"/>
    </style:style>
    <style:style style:name="P74" style:parent-style-name="Standard" style:family="paragraph">
      <style:paragraph-properties fo:text-align="justify" fo:line-height="115%" fo:margin-left="0.4722in" fo:margin-right="0.2638in" fo:text-indent="-0.2451in">
        <style:tab-stops>
          <style:tab-stop style:type="left" style:position="0.5152in"/>
        </style:tab-stops>
      </style:paragraph-properties>
      <style:text-properties style:font-name="Arial" style:font-name-asian="Arial" style:font-name-complex="Arial"/>
    </style:style>
    <style:style style:name="P75" style:parent-style-name="Standard" style:family="paragraph">
      <style:paragraph-properties fo:line-height="105%" fo:margin-left="0.4722in" fo:margin-right="0.0833in" fo:text-indent="-0.2451in">
        <style:tab-stops>
          <style:tab-stop style:type="left" style:position="0.4722in"/>
        </style:tab-stops>
      </style:paragraph-properties>
      <style:text-properties style:font-name="Arial" style:font-name-asian="Arial" style:font-name-complex="Arial" fo:language="en" fo:country="GB"/>
    </style:style>
    <style:style style:name="P76" style:parent-style-name="Standard" style:family="paragraph">
      <style:paragraph-properties fo:line-height="104%" fo:margin-left="0.4722in" fo:margin-right="-0.0986in">
        <style:tab-stops/>
      </style:paragraph-properties>
      <style:text-properties style:font-name="Arial" style:font-name-asian="Arial" style:font-name-complex="Arial" fo:language="en" fo:country="GB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fo:font-size="14pt" style:font-size-asian="14pt"/>
    </style:style>
    <style:style style:name="P78" style:parent-style-name="Standard" style:list-style-name="LFO28" style:family="paragraph">
      <style:paragraph-properties fo:text-align="justify" fo:margin-left="0.5909in" fo:margin-right="0.0833in" fo:text-indent="-0.3937in">
        <style:tab-stops>
          <style:tab-stop style:type="left" style:position="-0.0986in"/>
        </style:tab-stops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size="8.5pt" style:font-size-asian="8.5pt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/>
    </style:style>
    <style:style style:name="P94" style:parent-style-name="Standard" style:family="paragraph">
      <style:paragraph-properties fo:text-align="justify" fo:margin-left="0.5in" fo:margin-right="0.0833in" fo:text-indent="-0.2527in">
        <style:tab-stops>
          <style:tab-stop style:type="left" style:position="0.5in"/>
        </style:tab-stops>
      </style:paragraph-properties>
      <style:text-properties style:font-name="Arial" style:font-name-asian="Arial" style:font-name-complex="Arial"/>
    </style:style>
    <style:style style:name="P95" style:parent-style-name="Standard" style:list-style-name="LFO28" style:family="paragraph">
      <style:paragraph-properties fo:text-align="justify" fo:margin-left="0.5909in" fo:margin-right="0.0555in" fo:text-indent="-0.2951in">
        <style:tab-stops/>
      </style:paragraph-properties>
      <style:text-properties style:font-name="Arial" style:font-name-asian="Arial" style:font-name-complex="Arial" fo:language="en" fo:country="GB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language="en" fo:country="GB"/>
    </style:style>
    <style:style style:name="P97" style:parent-style-name="Standard" style:family="paragraph">
      <style:text-properties style:font-name="Arial" style:font-name-asian="Arial" style:font-name-complex="Arial" fo:language="en" fo:country="GB"/>
    </style:style>
    <style:style style:name="P98" style:parent-style-name="Standard" style:family="paragraph">
      <style:text-properties style:font-name="Arial" style:font-name-asian="Arial" style:font-name-complex="Arial" fo:language="en" fo:country="GB"/>
    </style:style>
    <style:style style:name="P99" style:parent-style-name="Textbody" style:family="paragraph">
      <style:paragraph-properties fo:text-align="justify"/>
      <style:text-properties style:font-name="Arial" style:font-name-asian="Arial" style:font-name-complex="Arial" fo:font-weight="bold" style:font-weight-asian="bold" fo:font-size="14pt" style:font-size-asian="14pt" fo:language="en" fo:country="GB"/>
    </style:style>
    <style:style style:name="P100" style:parent-style-name="Textbody" style:list-style-name="LFO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01" style:parent-style-name="Textbody" style:family="paragraph">
      <style:paragraph-properties fo:text-align="justify" fo:margin-bottom="0in" fo:line-height="105%" fo:margin-left="0.4923in">
        <style:tab-stops/>
      </style:paragraph-properties>
      <style:text-properties style:font-name="Arial" style:font-name-complex="Arial"/>
    </style:style>
    <style:style style:name="P102" style:parent-style-name="Textbody" style:list-style-name="LFO7" style:family="paragraph">
      <style:paragraph-properties fo:text-align="justify" fo:margin-bottom="0in" fo:line-height="105%" fo:margin-left="0.4923in" fo:margin-right="0.0833in" fo:text-indent="-0.1965in">
        <style:tab-stops/>
      </style:paragraph-properties>
      <style:text-properties style:font-name="Arial" style:font-name-complex="Arial"/>
    </style:style>
    <style:style style:name="P103" style:parent-style-name="Textbody" style:family="paragraph">
      <style:paragraph-properties fo:text-align="justify" fo:margin-bottom="0in" fo:line-height="105%" fo:margin-left="0.4305in" fo:margin-right="0.0972in">
        <style:tab-stops/>
      </style:paragraph-properties>
      <style:text-properties style:font-name="Arial" style:font-name-complex="Arial"/>
    </style:style>
    <style:style style:name="P104" style:parent-style-name="Textbody" style:list-style-name="LFO7" style:family="paragraph">
      <style:paragraph-properties fo:text-align="justify" fo:margin-bottom="0in" fo:line-height="105%" fo:margin-left="0.4923in" fo:margin-right="0.0972in" fo:text-indent="-0.1965in">
        <style:tab-stops/>
      </style:paragraph-properties>
      <style:text-properties style:font-name="Arial" style:font-name-complex="Arial"/>
    </style:style>
    <style:style style:name="P105" style:parent-style-name="Textbody" style:family="paragraph">
      <style:paragraph-properties fo:text-align="justify" fo:margin-bottom="0in" fo:line-height="100%" fo:margin-left="0.4305in">
        <style:tab-stops/>
      </style:paragraph-properties>
      <style:text-properties style:font-name="Arial" style:font-name-complex="Arial"/>
    </style:style>
    <style:style style:name="P106" style:parent-style-name="Textbody" style:list-style-name="LFO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07" style:parent-style-name="Textbody" style:list-style-name="LFO7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asian="Arial" style:font-name-complex="Arial" fo:language="en" fo:country="GB"/>
    </style:style>
    <style:style style:name="T110" style:parent-style-name="Domyślnaczcionkaakapitu" style:family="text">
      <style:text-properties style:font-name="Arial" style:font-name-asian="Arial" style:font-name-complex="Arial" fo:language="en" fo:country="GB"/>
    </style:style>
    <style:style style:name="T111" style:parent-style-name="Domyślnaczcionkaakapitu" style:family="text">
      <style:text-properties style:font-name="Arial" style:font-name-asian="Arial" style:font-name-complex="Arial" fo:language="en" fo:country="GB"/>
    </style:style>
    <style:style style:name="T112" style:parent-style-name="Domyślnaczcionkaakapitu" style:family="text">
      <style:text-properties style:font-name="Arial" style:font-name-asian="Arial" style:font-name-complex="Arial" fo:language="en" fo:country="GB"/>
    </style:style>
    <style:style style:name="T113" style:parent-style-name="Domyślnaczcionkaakapitu" style:family="text">
      <style:text-properties style:font-name="Arial" style:font-name-asian="Arial" style:font-name-complex="Arial" fo:language="en" fo:country="GB"/>
    </style:style>
    <style:style style:name="T114" style:parent-style-name="Domyślnaczcionkaakapitu" style:family="text">
      <style:text-properties style:font-name="Arial" style:font-name-asian="Arial" style:font-name-complex="Arial" fo:language="en" fo:country="GB"/>
    </style:style>
    <style:style style:name="T115" style:parent-style-name="Domyślnaczcionkaakapitu" style:family="text">
      <style:text-properties style:font-name="Arial" style:font-name-asian="Arial" style:font-name-complex="Arial" fo:language="en" fo:country="GB"/>
    </style:style>
    <style:style style:name="P116" style:parent-style-name="Textbody" style:list-style-name="LFO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17" style:parent-style-name="Textbody" style:list-style-name="LFO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18" style:parent-style-name="Textbody" style:family="paragraph">
      <style:paragraph-properties fo:text-align="justify" fo:margin-bottom="0in" fo:line-height="105%" fo:margin-left="0.4305in" fo:margin-right="-0.0006in">
        <style:tab-stops/>
      </style:paragraph-properties>
      <style:text-properties style:font-name="Arial" style:font-name-complex="Arial"/>
    </style:style>
    <style:style style:name="P119" style:parent-style-name="Textbody" style:list-style-name="LFO7" style:family="paragraph">
      <style:paragraph-properties fo:text-align="justify" fo:margin-bottom="0in" fo:line-height="105%" fo:margin-left="0.4923in" fo:margin-right="-0.0006in" fo:text-indent="-0.1965in">
        <style:tab-stops/>
      </style:paragraph-properties>
      <style:text-properties style:font-name="Arial" style:font-name-complex="Arial"/>
    </style:style>
    <style:style style:name="P120" style:parent-style-name="Textbody" style:list-style-name="LFO7" style:family="paragraph">
      <style:paragraph-properties fo:text-align="justify" fo:margin-bottom="0in" fo:line-height="105%" fo:margin-left="0.4923in" fo:margin-right="-0.0006in" fo:text-indent="-0.1965in">
        <style:tab-stops/>
      </style:paragraph-properties>
      <style:text-properties style:font-name="Arial" style:font-name-complex="Arial"/>
    </style:style>
    <style:style style:name="P121" style:parent-style-name="Textbody" style:list-style-name="LFO7" style:family="paragraph">
      <style:paragraph-properties fo:text-align="justify" fo:margin-bottom="0in" fo:line-height="105%" fo:margin-left="0.5909in" fo:margin-right="-0.0006in" fo:text-indent="-0.2951in">
        <style:tab-stops/>
      </style:paragraph-properties>
      <style:text-properties style:font-name="Arial" style:font-name-complex="Arial"/>
    </style:style>
    <style:style style:name="P122" style:parent-style-name="Textbody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123" style:parent-style-name="Textbody" style:list-style-name="LFO6" style:family="paragraph">
      <style:paragraph-properties fo:text-align="justify" fo:margin-bottom="0in" fo:margin-left="0.4923in" fo:text-indent="-0.1965in">
        <style:tab-stops/>
      </style:paragraph-properties>
      <style:text-properties style:font-name="Arial" style:font-name-complex="Arial"/>
    </style:style>
    <style:style style:name="P124" style:parent-style-name="Textbody" style:family="paragraph">
      <style:paragraph-properties fo:text-align="justify" fo:margin-bottom="0in" fo:line-height="97%" fo:margin-left="0.5in">
        <style:tab-stops>
          <style:tab-stop style:type="left" style:position="5.6034in"/>
        </style:tab-stops>
      </style:paragraph-properties>
      <style:text-properties style:font-name="Arial" style:font-name-complex="Arial"/>
    </style:style>
    <style:style style:name="P125" style:parent-style-name="Textbody" style:list-style-name="LFO13" style:family="paragraph">
      <style:paragraph-properties fo:text-align="justify" fo:margin-bottom="0in" fo:line-height="97%" fo:margin-left="0.4923in" fo:text-indent="-0.1965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26" style:parent-style-name="Textbody" style:family="paragraph">
      <style:paragraph-properties fo:text-align="justify" fo:margin-bottom="0in" fo:line-height="97%" fo:margin-left="0.5in" fo:margin-right="0.1388in">
        <style:tab-stops>
          <style:tab-stop style:type="left" style:position="5.6034in"/>
        </style:tab-stops>
      </style:paragraph-properties>
      <style:text-properties style:font-name="Arial" style:font-name-complex="Arial"/>
    </style:style>
    <style:style style:name="P127" style:parent-style-name="Textbody" style:family="paragraph">
      <style:paragraph-properties fo:text-align="justify" fo:margin-bottom="0in" fo:line-height="106%" fo:margin-left="0.5in" fo:margin-right="0.0979in">
        <style:tab-stops/>
      </style:paragraph-properties>
      <style:text-properties style:font-name="Arial" style:font-name-complex="Arial"/>
    </style:style>
    <style:style style:name="P128" style:parent-style-name="Textbody" style:list-style-name="LFO13" style:family="paragraph">
      <style:paragraph-properties fo:text-align="justify" fo:margin-bottom="0in" fo:line-height="106%" fo:margin-left="0.4923in" fo:margin-right="0.0979in" fo:text-indent="-0.1965in">
        <style:tab-stops/>
      </style:paragraph-properties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 fo:language="en" fo:country="GB"/>
    </style:style>
    <style:style style:name="T131" style:parent-style-name="Domyślnaczcionkaakapitu" style:family="text">
      <style:text-properties style:font-name="Arial" style:font-name-complex="Arial" fo:language="en" fo:country="GB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language="en" fo:country="GB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Textbody" style:list-style-name="LFO13" style:family="paragraph">
      <style:paragraph-properties fo:text-align="justify" fo:margin-bottom="0in" fo:line-height="106%" fo:margin-left="0.4923in" fo:margin-right="0.0979in" fo:text-indent="-0.1965in">
        <style:tab-stops/>
      </style:paragraph-properties>
      <style:text-properties style:font-name="Arial" style:font-name-complex="Arial"/>
    </style:style>
    <style:style style:name="P142" style:parent-style-name="Textbody" style:list-style-name="LFO13" style:family="paragraph">
      <style:paragraph-properties fo:text-align="justify" fo:margin-bottom="0in" fo:line-height="106%" fo:margin-left="0.4923in" fo:margin-right="0.0979in" fo:text-indent="-0.1965in">
        <style:tab-stops/>
      </style:paragraph-properties>
      <style:text-properties style:font-name="Arial" style:font-name-complex="Arial"/>
    </style:style>
    <style:style style:name="P143" style:parent-style-name="Textbody" style:list-style-name="LFO13" style:family="paragraph">
      <style:paragraph-properties fo:text-align="justify" fo:margin-bottom="0in" fo:line-height="106%" fo:margin-left="0.4923in" fo:margin-right="0.0979in" fo:text-indent="-0.1965in">
        <style:tab-stops/>
      </style:paragraph-properties>
      <style:text-properties style:font-name="Arial" style:font-name-complex="Arial"/>
    </style:style>
    <style:style style:name="P144" style:parent-style-name="Textbody" style:list-style-name="LFO13" style:family="paragraph">
      <style:paragraph-properties fo:text-align="justify" fo:margin-bottom="0in" fo:line-height="106%" fo:margin-left="0.4923in" fo:text-indent="-0.1965in">
        <style:tab-stops/>
      </style:paragraph-properties>
      <style:text-properties style:font-name="Arial" style:font-name-complex="Arial"/>
    </style:style>
    <style:style style:name="P145" style:parent-style-name="Textbody" style:family="paragraph">
      <style:paragraph-properties fo:text-align="justify" fo:margin-bottom="0in" fo:line-height="97%" fo:margin-left="0.5in">
        <style:tab-stops/>
      </style:paragraph-properties>
      <style:text-properties style:font-name="Arial" style:font-name-complex="Arial"/>
    </style:style>
    <style:style style:name="P146" style:parent-style-name="Textbody" style:list-style-name="LFO13" style:family="paragraph">
      <style:paragraph-properties fo:text-align="justify" fo:margin-bottom="0in" fo:line-height="97%" fo:margin-left="0.4923in" fo:text-indent="-0.1965in">
        <style:tab-stops/>
      </style:paragraph-properties>
      <style:text-properties style:font-name="Arial" style:font-name-complex="Arial"/>
    </style:style>
    <style:style style:name="P147" style:parent-style-name="Textbody" style:list-style-name="LFO13" style:family="paragraph">
      <style:paragraph-properties fo:text-align="justify" fo:margin-bottom="0in" fo:line-height="97%" fo:margin-left="0.4923in" fo:text-indent="-0.1965in">
        <style:tab-stops/>
      </style:paragraph-properties>
      <style:text-properties style:font-name="Arial" style:font-name-complex="Arial"/>
    </style:style>
    <style:style style:name="P148" style:parent-style-name="Textbody" style:family="paragraph">
      <style:paragraph-properties fo:text-align="justify" fo:margin-bottom="0in" fo:line-height="97%" fo:margin-left="0.5in">
        <style:tab-stops/>
      </style:paragraph-properties>
      <style:text-properties style:font-name="Arial" style:font-name-complex="Arial"/>
    </style:style>
    <style:style style:name="P149" style:parent-style-name="Textbody" style:family="paragraph">
      <style:paragraph-properties fo:text-align="justify" fo:margin-bottom="0in" fo:line-height="97%" fo:margin-left="0.5in">
        <style:tab-stops/>
      </style:paragraph-properties>
      <style:text-properties style:font-name="Arial" style:font-name-complex="Arial"/>
    </style:style>
    <style:style style:name="P150" style:parent-style-name="Textbody" style:list-style-name="LFO13" style:family="paragraph">
      <style:paragraph-properties fo:text-align="justify" fo:margin-bottom="0in" fo:line-height="97%" fo:margin-left="0.5909in" fo:text-indent="-0.2951in">
        <style:tab-stops/>
      </style:paragraph-properties>
      <style:text-properties style:font-name="Arial" style:font-name-complex="Arial"/>
    </style:style>
    <style:style style:name="P151" style:parent-style-name="Textbody" style:family="paragraph">
      <style:paragraph-properties fo:text-align="justify" fo:margin-bottom="0in" fo:line-height="97%" fo:margin-left="0.5in">
        <style:tab-stops/>
      </style:paragraph-properties>
      <style:text-properties style:font-name="Arial" style:font-name-complex="Arial"/>
    </style:style>
    <style:style style:name="P152" style:parent-style-name="Textbody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153" style:parent-style-name="Textbody" style:list-style-name="LFO17" style:family="paragraph">
      <style:paragraph-properties fo:text-align="justify" fo:margin-bottom="0in" fo:line-height="97%" fo:margin-left="0.4923in" fo:text-indent="-0.1965in">
        <style:tab-stops/>
      </style:paragraph-properties>
      <style:text-properties style:font-name="Arial" style:font-name-complex="Arial"/>
    </style:style>
    <style:style style:name="P154" style:parent-style-name="Textbody" style:family="paragraph">
      <style:paragraph-properties fo:text-align="justify" fo:margin-bottom="0in" fo:line-height="97%" fo:margin-left="0.5in" fo:margin-right="0.0979in">
        <style:tab-stops/>
      </style:paragraph-properties>
      <style:text-properties style:font-name="Arial" style:font-name-complex="Arial"/>
    </style:style>
    <style:style style:name="P155" style:parent-style-name="Textbody" style:list-style-name="LFO17" style:family="paragraph">
      <style:paragraph-properties fo:text-align="justify" fo:margin-bottom="0in" fo:line-height="97%" fo:margin-left="0.4923in" fo:margin-right="0.0979in" fo:text-indent="-0.1965in">
        <style:tab-stops/>
      </style:paragraph-properties>
      <style:text-properties style:font-name="Arial" style:font-name-complex="Arial"/>
    </style:style>
    <style:style style:name="P156" style:parent-style-name="Textbody" style:family="paragraph">
      <style:paragraph-properties fo:text-align="justify" fo:margin-bottom="0in" fo:line-height="97%" fo:margin-left="0.5in" fo:margin-right="0.0694in">
        <style:tab-stops/>
      </style:paragraph-properties>
      <style:text-properties style:font-name="Arial" style:font-name-complex="Arial"/>
    </style:style>
    <style:style style:name="P157" style:parent-style-name="Textbody" style:list-style-name="LFO17" style:family="paragraph">
      <style:paragraph-properties fo:text-align="justify" fo:margin-bottom="0in" fo:line-height="100%" fo:margin-left="0.3937in" fo:margin-right="0.0694in" fo:text-indent="-0.0979in">
        <style:tab-stops/>
      </style:paragraph-properties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 fo:language="en" fo:country="GB"/>
    </style:style>
    <style:style style:name="T160" style:parent-style-name="Domyślnaczcionkaakapitu" style:family="text">
      <style:text-properties style:font-name="Arial" style:font-name-complex="Arial" fo:language="en" fo:country="GB"/>
    </style:style>
    <style:style style:name="T161" style:parent-style-name="Domyślnaczcionkaakapitu" style:family="text">
      <style:text-properties style:font-name="Arial" style:font-name-complex="Arial" fo:language="en" fo:country="GB"/>
    </style:style>
    <style:style style:name="T162" style:parent-style-name="Domyślnaczcionkaakapitu" style:family="text">
      <style:text-properties style:font-name="Arial" style:font-name-complex="Arial" fo:language="en" fo:country="GB"/>
    </style:style>
    <style:style style:name="T163" style:parent-style-name="Domyślnaczcionkaakapitu" style:family="text">
      <style:text-properties style:font-name="Arial" style:font-name-complex="Arial" fo:language="en" fo:country="GB"/>
    </style:style>
    <style:style style:name="T164" style:parent-style-name="Domyślnaczcionkaakapitu" style:family="text">
      <style:text-properties style:font-name="Arial" style:font-name-complex="Arial" fo:language="en" fo:country="GB"/>
    </style:style>
    <style:style style:name="T165" style:parent-style-name="Domyślnaczcionkaakapitu" style:family="text">
      <style:text-properties style:font-name="Arial" style:font-name-complex="Arial" fo:language="en" fo:country="GB"/>
    </style:style>
    <style:style style:name="T166" style:parent-style-name="Domyślnaczcionkaakapitu" style:family="text">
      <style:text-properties style:font-name="Arial" style:font-name-complex="Arial" fo:language="en" fo:country="GB"/>
    </style:style>
    <style:style style:name="T167" style:parent-style-name="Domyślnaczcionkaakapitu" style:family="text">
      <style:text-properties style:font-name="Arial" style:font-name-complex="Arial" fo:language="en" fo:country="GB"/>
    </style:style>
    <style:style style:name="P168" style:parent-style-name="Textbody" style:family="paragraph">
      <style:paragraph-properties fo:text-align="justify" fo:margin-bottom="0in" fo:line-height="100%" fo:margin-left="0.5in">
        <style:tab-stops/>
      </style:paragraph-properties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language="en" fo:country="GB"/>
    </style:style>
    <style:style style:name="P174" style:parent-style-name="Textbody" style:list-style-name="LFO1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75" style:parent-style-name="Textbody" style:list-style-name="LFO1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76" style:parent-style-name="Textbody" style:list-style-name="LFO1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77" style:parent-style-name="Textbody" style:list-style-name="LFO17" style:family="paragraph">
      <style:paragraph-properties fo:text-align="justify" fo:margin-bottom="0in" fo:margin-left="0.4923in" fo:text-indent="-0.1965in">
        <style:tab-stops/>
      </style:paragraph-properties>
      <style:text-properties style:font-name="Arial" style:font-name-complex="Arial"/>
    </style:style>
    <style:style style:name="P178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79" style:parent-style-name="Textbody" style:list-style-name="LFO17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180" style:parent-style-name="Textbody" style:list-style-name="LFO17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181" style:parent-style-name="Textbody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/>
    </style:style>
    <style:style style:name="P182" style:parent-style-name="Textbody" style:list-style-name="LFO17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183" style:parent-style-name="Textbody" style:family="paragraph">
      <style:paragraph-properties fo:text-align="justify" fo:line-height="100%" fo:margin-left="0.5in">
        <style:tab-stops/>
      </style:paragraph-properties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 fo:color="#212529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P188" style:parent-style-name="Textbody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189" style:parent-style-name="Textbody" style:list-style-name="LFO21" style:family="paragraph">
      <style:paragraph-properties fo:text-align="justify" fo:margin-bottom="0in" fo:line-height="97%" fo:margin-left="0.5909in" fo:margin-right="0.25in" fo:text-indent="-0.1972in">
        <style:tab-stops/>
      </style:paragraph-properties>
      <style:text-properties style:font-name="Arial" style:font-name-complex="Arial" fo:color="#000000"/>
    </style:style>
    <style:style style:name="P190" style:parent-style-name="Textbody" style:list-style-name="LFO21" style:family="paragraph">
      <style:paragraph-properties fo:text-align="justify" fo:margin-bottom="0in" fo:line-height="97%" fo:margin-left="0.5909in" fo:margin-right="0.25in" fo:text-indent="-0.1972in">
        <style:tab-stops/>
      </style:paragraph-properties>
      <style:text-properties style:font-name="Arial" style:font-name-complex="Arial" fo:color="#000000"/>
    </style:style>
    <style:style style:name="P191" style:parent-style-name="Textbody" style:list-style-name="LFO21" style:family="paragraph">
      <style:paragraph-properties fo:text-align="justify" fo:margin-bottom="0in" fo:line-height="97%" fo:margin-left="0.5909in" fo:margin-right="0.25in" fo:text-indent="-0.1972in">
        <style:tab-stops/>
      </style:paragraph-properties>
      <style:text-properties style:font-name="Arial" style:font-name-complex="Arial" fo:color="#000000"/>
    </style:style>
    <style:style style:name="P192" style:parent-style-name="Textbody" style:list-style-name="LFO21" style:family="paragraph">
      <style:paragraph-properties fo:text-align="justify" fo:margin-bottom="0in" fo:line-height="97%" fo:margin-left="0.5909in" fo:margin-right="0.25in" fo:text-indent="-0.1972in">
        <style:tab-stops/>
      </style:paragraph-properties>
      <style:text-properties style:font-name="Arial" style:font-name-complex="Arial" fo:color="#000000"/>
    </style:style>
    <style:style style:name="P193" style:parent-style-name="Textbody" style:list-style-name="LFO21" style:family="paragraph">
      <style:paragraph-properties fo:text-align="justify" fo:margin-bottom="0in" fo:line-height="97%" fo:margin-left="0.5909in" fo:margin-right="0.25in" fo:text-indent="-0.1972in">
        <style:tab-stops/>
      </style:paragraph-properties>
      <style:text-properties style:font-name="Arial" style:font-name-complex="Arial" fo:color="#000000"/>
    </style:style>
    <style:style style:name="P194" style:parent-style-name="Textbody" style:family="paragraph">
      <style:paragraph-properties fo:text-align="justify" fo:margin-bottom="0in" fo:line-height="100%" fo:margin-left="0.5909in" fo:text-indent="-0.4923in">
        <style:tab-stops/>
      </style:paragraph-properties>
      <style:text-properties style:font-name="Arial" style:font-name-complex="Arial" fo:color="#000000"/>
    </style:style>
    <style:style style:name="P195" style:parent-style-name="Textbody" style:list-style-name="LFO21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P199" style:parent-style-name="Textbody" style:family="paragraph">
      <style:paragraph-properties fo:text-align="justify" fo:margin-bottom="0in" fo:line-height="97%" fo:margin-right="0.125in"/>
      <style:text-properties style:font-name="Arial" style:font-name-complex="Arial" fo:color="#000000"/>
    </style:style>
    <style:style style:name="P200" style:parent-style-name="Textbody" style:family="paragraph">
      <style:paragraph-properties fo:text-align="justify" fo:margin-bottom="0in" fo:line-height="97%" fo:margin-right="0.125in"/>
      <style:text-properties style:font-name="Arial" style:font-name-complex="Arial" fo:color="#000000"/>
    </style:style>
    <style:style style:name="P201" style:parent-style-name="Textbody" style:list-style-name="LFO21" style:family="paragraph">
      <style:paragraph-properties fo:text-align="justify" fo:margin-bottom="0in" fo:line-height="97%" fo:margin-left="0.4923in" fo:text-indent="-0.1965in">
        <style:tab-stops/>
      </style:paragraph-properties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 fo:color="#000000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complex="Arial"/>
    </style:style>
    <style:style style:name="T209" style:parent-style-name="Domyślnaczcionkaakapitu" style:family="text">
      <style:text-properties style:font-name="Arial" style:font-name-complex="Arial"/>
    </style:style>
    <style:style style:name="P210" style:parent-style-name="Textbody" style:list-style-name="LFO21" style:family="paragraph">
      <style:paragraph-properties fo:text-align="justify" fo:margin-bottom="0in" fo:line-height="97%" fo:margin-left="0.4923in" fo:text-indent="-0.1965in">
        <style:tab-stops/>
      </style:paragraph-properties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Textbody" style:list-style-name="LFO21" style:family="paragraph">
      <style:paragraph-properties fo:text-align="justify" fo:margin-bottom="0in" fo:line-height="97%" fo:margin-left="0.4923in" fo:text-indent="-0.1965in">
        <style:tab-stops/>
      </style:paragraph-properties>
    </style:style>
    <style:style style:name="T213" style:parent-style-name="Domyślnaczcionkaakapitu" style:family="text">
      <style:text-properties style:font-name="Arial" style:font-name-complex="Arial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/>
    </style:style>
    <style:style style:name="P220" style:parent-style-name="Textbody" style:family="paragraph">
      <style:paragraph-properties fo:text-align="justify" fo:margin-bottom="0in" fo:line-height="100%" fo:margin-left="0.5645in">
        <style:tab-stops/>
      </style:paragraph-properties>
      <style:text-properties style:font-name="Arial" style:font-name-complex="Arial"/>
    </style:style>
    <style:style style:name="P221" style:parent-style-name="Textbody" style:list-style-name="LFO21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22" style:parent-style-name="Textbody" style:list-style-name="LFO21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23" style:parent-style-name="Textbody" style:list-style-name="LFO21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24" style:parent-style-name="Textbody" style:family="paragraph">
      <style:paragraph-properties fo:text-align="justify" fo:margin-bottom="0in" fo:line-height="100%" fo:margin-left="0.6298in">
        <style:tab-stops/>
      </style:paragraph-properties>
      <style:text-properties style:font-name="Arial" style:font-name-complex="Arial"/>
    </style:style>
    <style:style style:name="P225" style:parent-style-name="Textbody" style:list-style-name="LFO21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26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227" style:parent-style-name="Textbody" style:family="paragraph">
      <style:paragraph-properties fo:text-align="justify" fo:margin-bottom="0in" fo:line-height="100%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 fo:font-size="11pt" style:font-size-asian="11pt"/>
    </style:style>
    <style:style style:name="P230" style:parent-style-name="Textbody" style:list-style-name="LFO21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31" style:parent-style-name="Textbody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Arial" style:font-name-complex="Arial"/>
    </style:style>
    <style:style style:name="P232" style:parent-style-name="Textbody" style:family="paragraph">
      <style:paragraph-properties fo:text-align="justify" fo:margin-bottom="0in" fo:line-height="100%" fo:margin-left="0.5902in">
        <style:tab-stops/>
      </style:paragraph-properties>
      <style:text-properties style:font-name="Arial" style:font-name-complex="Arial"/>
    </style:style>
    <style:style style:name="P233" style:parent-style-name="Textbody" style:list-style-name="LFO21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34" style:parent-style-name="Textbody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235" style:parent-style-name="Textbody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  <style:style style:name="P238" style:parent-style-name="Textbody" style:list-style-name="LFO25" style:family="paragraph">
      <style:paragraph-properties fo:text-align="justify" fo:margin-bottom="0in" fo:margin-left="0.5909in" fo:margin-right="0.2222in" fo:text-indent="-0.2951in">
        <style:tab-stops/>
      </style:paragraph-properties>
      <style:text-properties style:font-name="Arial" style:font-name-complex="Arial"/>
    </style:style>
    <style:style style:name="P239" style:parent-style-name="Textbody" style:family="paragraph">
      <style:paragraph-properties fo:text-align="justify" fo:margin-bottom="0in" style:line-height-at-least="0.175in"/>
      <style:text-properties style:font-name="Arial" style:font-name-complex="Arial"/>
    </style:style>
    <style:style style:name="P240" style:parent-style-name="Textbody" style:family="paragraph">
      <style:paragraph-properties fo:text-align="justify" fo:margin-bottom="0in" style:line-height-at-least="0.1743in"/>
      <style:text-properties style:font-name="Arial" style:font-name-complex="Arial"/>
    </style:style>
    <style:style style:name="P241" style:parent-style-name="Textbody" style:list-style-name="LFO25" style:family="paragraph">
      <style:paragraph-properties fo:text-align="justify" fo:margin-bottom="0in" style:line-height-at-least="0.1743in" fo:margin-left="0.5909in" fo:text-indent="-0.2951in">
        <style:tab-stops/>
      </style:paragraph-properties>
      <style:text-properties style:font-name="Arial" style:font-name-complex="Arial"/>
    </style:style>
    <style:style style:name="P242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243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244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245" style:parent-style-name="Textbody" style:list-style-name="LFO25" style:family="paragraph">
      <style:paragraph-properties fo:text-align="justify" fo:margin-bottom="0in" fo:line-height="100%" fo:margin-left="0.3937in" fo:text-indent="-0.0979in">
        <style:tab-stops/>
      </style:paragraph-properties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 fo:language="en" fo:country="GB"/>
    </style:style>
    <style:style style:name="T248" style:parent-style-name="Domyślnaczcionkaakapitu" style:family="text">
      <style:text-properties style:font-name="Arial" style:font-name-complex="Arial" fo:language="en" fo:country="GB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 fo:language="en" fo:country="GB"/>
    </style:style>
    <style:style style:name="T251" style:parent-style-name="Domyślnaczcionkaakapitu" style:family="text">
      <style:text-properties style:font-name="Arial" style:font-name-complex="Arial" fo:language="en" fo:country="GB"/>
    </style:style>
    <style:style style:name="T252" style:parent-style-name="Domyślnaczcionkaakapitu" style:family="text">
      <style:text-properties style:font-name="Arial" style:font-name-complex="Arial" fo:language="en" fo:country="GB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/>
    </style:style>
    <style:style style:name="P255" style:parent-style-name="Textbody" style:family="paragraph">
      <style:paragraph-properties fo:text-align="justify" fo:margin-bottom="0in" style:line-height-at-least="0.1895in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 fo:language="en" fo:country="GB"/>
    </style:style>
    <style:style style:name="T260" style:parent-style-name="Domyślnaczcionkaakapitu" style:family="text">
      <style:text-properties style:font-name="Arial" style:font-name-complex="Arial" fo:language="en" fo:country="GB"/>
    </style:style>
    <style:style style:name="T261" style:parent-style-name="Domyślnaczcionkaakapitu" style:family="text">
      <style:text-properties style:font-name="Arial" style:font-name-complex="Arial" fo:language="en" fo:country="GB"/>
    </style:style>
    <style:style style:name="T262" style:parent-style-name="Domyślnaczcionkaakapitu" style:family="text">
      <style:text-properties style:font-name="Arial" style:font-name-complex="Arial" fo:language="en" fo:country="GB"/>
    </style:style>
    <style:style style:name="T263" style:parent-style-name="Domyślnaczcionkaakapitu" style:family="text">
      <style:text-properties style:font-name="Arial" style:font-name-complex="Arial" fo:language="en" fo:country="GB"/>
    </style:style>
    <style:style style:name="T264" style:parent-style-name="Domyślnaczcionkaakapitu" style:family="text">
      <style:text-properties style:font-name="Arial" style:font-name-complex="Arial"/>
    </style:style>
    <style:style style:name="P265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266" style:parent-style-name="Textbody" style:list-style-name="LFO25" style:family="paragraph">
      <style:paragraph-properties fo:text-align="justify" fo:margin-bottom="0in" fo:margin-left="0.4923in" fo:text-indent="-0.1965in">
        <style:tab-stops/>
      </style:paragraph-properties>
      <style:text-properties style:font-name="Arial" style:font-name-complex="Arial"/>
    </style:style>
    <style:style style:name="P267" style:parent-style-name="Textbody" style:family="paragraph">
      <style:paragraph-properties fo:text-align="justify" fo:margin-bottom="0in" fo:margin-left="0.4861in" fo:margin-right="0.1527in">
        <style:tab-stops/>
      </style:paragraph-properties>
      <style:text-properties style:font-name="Arial" style:font-name-complex="Arial"/>
    </style:style>
    <style:style style:name="P268" style:parent-style-name="Textbody" style:list-style-name="LFO25" style:family="paragraph">
      <style:paragraph-properties fo:text-align="justify" fo:margin-bottom="0in" fo:margin-left="0.4923in" fo:margin-right="0.1527in" fo:text-indent="-0.1965in">
        <style:tab-stops/>
      </style:paragraph-properties>
      <style:text-properties style:font-name="Arial" style:font-name-complex="Arial"/>
    </style:style>
    <style:style style:name="P269" style:parent-style-name="Textbody" style:list-style-name="LFO25" style:family="paragraph">
      <style:paragraph-properties fo:text-align="justify" fo:margin-bottom="0in" fo:margin-left="0.4923in" fo:margin-right="0.1527in" fo:text-indent="-0.1965in">
        <style:tab-stops/>
      </style:paragraph-properties>
      <style:text-properties style:font-name="Arial" style:font-name-complex="Arial"/>
    </style:style>
    <style:style style:name="P270" style:parent-style-name="Textbody" style:list-style-name="LFO25" style:family="paragraph">
      <style:paragraph-properties fo:text-align="justify" fo:margin-bottom="0in" fo:margin-left="0.4923in" fo:margin-right="0.1527in" fo:text-indent="-0.1965in">
        <style:tab-stops/>
      </style:paragraph-properties>
      <style:text-properties style:font-name="Arial" style:font-name-complex="Arial"/>
    </style:style>
    <style:style style:name="P271" style:parent-style-name="Textbody" style:family="paragraph">
      <style:paragraph-properties fo:text-align="justify" fo:margin-bottom="0in" fo:margin-left="0.4013in" fo:margin-right="0.1527in">
        <style:tab-stops/>
      </style:paragraph-properties>
      <style:text-properties style:font-name="Arial" style:font-name-complex="Arial"/>
    </style:style>
    <style:style style:name="P272" style:parent-style-name="Textbody" style:list-style-name="LFO25" style:family="paragraph">
      <style:paragraph-properties fo:text-align="justify" fo:margin-bottom="0in" fo:margin-left="0.4923in" fo:margin-right="0.1527in" fo:text-indent="-0.1965in">
        <style:tab-stops/>
      </style:paragraph-properties>
      <style:text-properties style:font-name="Arial" style:font-name-complex="Arial"/>
    </style:style>
    <style:style style:name="P273" style:parent-style-name="Textbody" style:list-style-name="LFO25" style:family="paragraph">
      <style:paragraph-properties fo:text-align="justify" fo:margin-bottom="0in" fo:margin-left="0.4923in" fo:margin-right="0.1527in" fo:text-indent="-0.1965in">
        <style:tab-stops/>
      </style:paragraph-properties>
      <style:text-properties style:font-name="Arial" style:font-name-complex="Arial"/>
    </style:style>
    <style:style style:name="P274" style:parent-style-name="Textbody" style:family="paragraph">
      <style:paragraph-properties fo:text-align="justify" fo:margin-bottom="0in" fo:line-height="100%" fo:margin-left="0.4861in">
        <style:tab-stops/>
      </style:paragraph-properties>
      <style:text-properties style:font-name="Arial" style:font-name-complex="Arial"/>
    </style:style>
    <style:style style:name="P275" style:parent-style-name="Textbody" style:family="paragraph">
      <style:paragraph-properties fo:text-align="justify" fo:margin-bottom="0in" fo:line-height="100%" fo:margin-left="0.4861in" fo:margin-right="0.0694in">
        <style:tab-stops/>
      </style:paragraph-properties>
      <style:text-properties style:font-name="Arial" style:font-name-complex="Arial"/>
    </style:style>
    <style:style style:name="P276" style:parent-style-name="Textbody" style:family="paragraph">
      <style:paragraph-properties fo:text-align="justify" fo:margin-bottom="0in" fo:line-height="105%" fo:margin-right="0.0694in"/>
      <style:text-properties style:font-name="Arial" style:font-name-complex="Arial"/>
    </style:style>
    <style:style style:name="P277" style:parent-style-name="Textbody" style:family="paragraph">
      <style:paragraph-properties fo:text-align="justify" fo:margin-bottom="0in" fo:line-height="105%" fo:margin-left="0.4861in" fo:margin-right="0.0694in">
        <style:tab-stops/>
      </style:paragraph-properties>
      <style:text-properties style:font-name="Arial" style:font-name-complex="Arial"/>
    </style:style>
    <style:style style:name="P278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279" style:parent-style-name="Textbody" style:list-style-name="LFO25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/>
    </style:style>
    <style:style style:name="P280" style:parent-style-name="Textbody" style:list-style-name="LFO25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/>
    </style:style>
    <style:style style:name="P281" style:parent-style-name="Textbod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2" style:parent-style-name="Textbody" style:family="paragraph">
      <style:paragraph-properties fo:margin-left="0.4395in">
        <style:tab-stops/>
      </style:paragraph-properties>
      <style:text-properties style:font-name="Arial" style:font-name-complex="Arial"/>
    </style:style>
    <style:style style:name="P283" style:parent-style-name="Textbody" style:family="paragraph">
      <style:paragraph-properties fo:margin-bottom="0in" fo:margin-left="0.5513in" fo:margin-right="0.1576in">
        <style:tab-stops/>
      </style:paragraph-properties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SZKOŁA PODSTAWOWA NR 34 IM. ADAMA MICKIEWICZA W KIELCACH</text:p>
      <text:p text:style-name="P2"/>
      <text:p text:style-name="P3">SZKOLNY ZESTAW PODRĘCZNIKÓW</text:p>
      <text:p text:style-name="P4"/>
      <text:p text:style-name="P5">W ROKU SZKOLNYM 2023/2024</text:p>
      <text:p text:style-name="P6"/>
      <text:p text:style-name="P7">DARMOWE PODRĘCZNIKI I MATERIAŁY ĆWICZENIOWE</text:p>
      <text:p text:style-name="P8"/>
      <text:p text:style-name="P9"/>
      <text:p text:style-name="P10"><text:span text:style-name="T11">KL</text:span><text:span text:style-name="T12">ASA I</text:span></text:p>
      <text:p text:style-name="P13"/>
      <text:list text:style-name="WWNum1">
        <text:list-item text:start-value="1">
          <text:p text:style-name="P14">„Szkoła na<text:s/>Tak!” Edukacja wczesnoszkolna w klasie I. Podręcznik. Część 1-4<text:s/><text:s text:c="39"/>D.<text:s/>Kręcisz, B. Lewandowska, K. Nowacka, M.<text:s/>Szczęsna, M.<text:s/>Sarmowska,<text:s/><text:s text:c="35"/>B.<text:s/>Drzycimska Wydawnictwo WSiP Nr ewidencyjny: 1160/1/2023</text:p>
        </text:list-item>
      </text:list>
      <text:p text:style-name="P15">„Szkoła na Tak!” ćwiczenia <text:s/>klasa I cz. 1-4;</text:p>
      <text:p text:style-name="P16"><text:s text:c="11"/>D.<text:s/>Kręcisz, B. Lewandowska, K. Nowacka , M.<text:s/>Szczęsna, M.<text:s/>Sarmowska, <text:s text:c="3"/></text:p>
      <text:p text:style-name="P17"><text:s/>B.<text:s/>Drzycimska,<text:s/>Wydawnictwo WSiP</text:p>
      <text:p text:style-name="P18"><text:s text:c="5"/>2. <text:s/><text:s/>Szkoła <text:s/>na TAK ! <text:s/>Matematyka.<text:s/>Podręcznik. Edukacja wczesnoszkoln, Klasa 1. <text:s text:c="2"/></text:p>
      <text:p text:style-name="P19">Część 1-2 <text:s/>B.<text:s/>Nawolska, J.<text:s/>Żądło-Treder, D.<text:s/>Dankowska</text:p>
      <text:p text:style-name="P20"><text:s text:c="11"/><text:span text:style-name="T21">Wydawnictwo WSiP</text:span><text:span text:style-name="T22"><text:s/>Nr ewidencyjny: 1160/1/2023</text:span><text:bookmark-start text:name="page11"/><text:bookmark-end text:name="page11"/></text:p>
      <text:p text:style-name="P23"><text:s text:c="11"/>„Szkoła na Tak!” ćwiczenia matematyka <text:s/>klasa I cz. 1-2;</text:p>
      <text:p text:style-name="P24"><text:span text:style-name="T25"><text:s text:c="11"/></text:span><text:span text:style-name="T26">B.Nawolska, J.Żądło-Treder, D.Dankowska, M.Marekwia <text:s text:c="2"/>Wydawnictwo WSiP</text:span></text:p>
      <text:p text:style-name="P27"><text:span text:style-name="T28">3. <text:s/>“</text:span><text:span text:style-name="T29">Kids Can” – <text:s/>- D.</text:span><text:span text:style-name="T30"><text:s/></text:span><text:span text:style-name="T31">Shaw,</text:span><text:span text:style-name="T32"><text:s/>M. Omerod, A. Parr-Modrzejewska</text:span><text:span text:style-name="T33">, E</text:span><text:span text:style-name="T34">.</text:span><text:span text:style-name="T35"><text:s/></text:span><text:span text:style-name="T36">Piotrowska</text:span><text:span text:style-name="T37">,</text:span><text:span text:style-name="T38"><text:s text:c="68"/></text:span><text:span text:style-name="T39"><text:s text:c="28"/></text:span><text:span text:style-name="T40"><text:s text:c="2"/></text:span><text:span text:style-name="T41"><text:s text:c="4"/></text:span><text:span text:style-name="T42">Wydawnictwo</text:span><text:span text:style-name="T43"><text:s/>: Macmillan Polska Nr ewidencyjny: 1165/1/2023</text:span></text:p>
      <text:p text:style-name="P44"><text:span text:style-name="T45">“ Kids Can” -zeszyt ćwiczeń- D.</text:span><text:span text:style-name="T46"><text:s/></text:span><text:span text:style-name="T47">Shaw, M.</text:span><text:span text:style-name="T48"><text:s/></text:span><text:span text:style-name="T49">Omerod, M.</text:span><text:span text:style-name="T50"><text:s/>Mróz,</text:span><text:span text:style-name="T51"><text:s/></text:span><text:span text:style-name="T52">Wydawnictwo</text:span><text:span text:style-name="T53"><text:s/>Macmillan Polsk</text:span><text:span text:style-name="T54">a <text:s/></text:span></text:p>
      <text:p text:style-name="P55">KLASA II</text:p>
      <text:p text:style-name="P56"><text:span text:style-name="T57"><text:s/>1</text:span><text:span text:style-name="T58">. <text:s text:c="2"/>„Nowi Tropiciele 2.” Edukacja wczesnoszkolna w klasie II. A.Kamińska,<text:s/></text:span><text:span text:style-name="T59"><text:s text:c="24"/></text:span><text:span text:style-name="T60">R.</text:span><text:span text:style-name="T61"><text:s/></text:span><text:span text:style-name="T62">Kamiński, A.</text:span><text:span text:style-name="T63"><text:s/>Danielweicz-Malinowska,<text:s/></text:span><text:span text:style-name="T64">J.</text:span><text:span text:style-name="T65"><text:s/></text:span><text:span text:style-name="T66">Dymarska, J.</text:span><text:span text:style-name="T67"><text:s/></text:span><text:span text:style-name="T68">Hanisz, M.</text:span><text:span text:style-name="T69"><text:s/></text:span><text:span text:style-name="T70">Kołaczyńska, B. Nadarzyńska Wydawnictwo WSiP Nr ewidencyjny 815/2/2018</text:span></text:p>
      <text:p text:style-name="P71">„Nowi Tropiciele 2”<text:s/>karty ćwiczeń cz.1-5;</text:p>
      <text:p text:style-name="P72"/>
      <text:p text:style-name="P73">„Nowi Tropiciele 2” karty matematyczne klasa II cz.1-5;</text:p>
      <text:p text:style-name="P74"><text:s text:c="6"/>R.<text:s/>Kamiński, A.<text:s/>Danielweicz-Malinowska,<text:s/>J.<text:s/>Dymarska, J.<text:s/>Hanisz,<text:s/><text:s text:c="45"/>M.<text:s/>Kołaczyńska, B. Nadarzyńska,<text:s/>Wydawnictwo WSiP</text:p>
      <text:p text:style-name="P75"><text:s text:c="5"/>„Explore treetops 2” Sarah M. Howell, Lisa Kester -Dodgson Oxford University Press Nr ewidencyjny786/2/2017</text:p>
      <text:p text:style-name="P76">“Explore treetops 2” zeszyt ćwiczeń dla klasy 2<text:s/>Sarah M. Howell, Lisa Kester-Dodgson, Wydawnictwo<text:s/>Oxford University Press</text:p>
      <text:p text:style-name="P77">KLASA III</text:p>
      <text:list text:style-name="LFO28" text:continue-numbering="true">
        <text:list-item>
          <text:p text:style-name="P78"><text:span text:style-name="T79">„</text:span><text:span text:style-name="T80">Nowi Tropiciele 3” Podręcznik klasa 3, <text:s/>część <text:s/>1-5 <text:s/>J. Hanisz,</text:span><text:span text:style-name="T81"><text:s/>A</text:span><text:span text:style-name="T82">.<text:s/></text:span><text:span text:style-name="T83">Danielewicz-Malinowska, J.</text:span><text:span text:style-name="T84"><text:s/></text:span><text:span text:style-name="T85">Dymarska, A.</text:span><text:span text:style-name="T86"><text:s/></text:span><text:span text:style-name="T87">Kamińska</text:span><text:span text:style-name="T88">,</text:span><text:span text:style-name="T89"><text:s/>Wydawnictwo WSiP</text:span><text:span text:style-name="T90">,<text:s/></text:span><text:span text:style-name="T91">Nr ewidencyjny 815/5/2019-815/6/2019</text:span></text:p>
        </text:list-item>
      </text:list>
      <text:p text:style-name="P92">,,Nowi Tropiciele” Karty ćwiczeń klasa III cz. 1-5,<text:s/>Wydawnictwo WSiP</text:p>
      <text:p text:style-name="P93">,,Nowi Tropiciele” Karty matematyczne. Klasa III cz.1-5</text:p>
      <text:p text:style-name="P94"><text:s text:c="6"/>Hanisz,<text:s/>A. Danielewicz-Malinowska, J.<text:s/>Dymarska, A.<text:s/>Kamińska,<text:s/>Wydawnictwo WSiP</text:p>
      <text:list text:style-name="LFO28" text:continue-numbering="true">
        <text:list-item>
          <text:p text:style-name="P95">„Explore treetops 3” Sarah M. Howell, Lisa Kester-Dodgson,<text:s/>Oxford University Press,<text:s/>Nr ewidencyjny786/3/2018</text:p>
        </text:list-item>
      </text:list>
      <text:p text:style-name="P96">,,Explore treetops” zeszyt ćwiczeń dla klasy 3<text:s/>Sarah M. Howell, Lisa Kester-Dodgson,<text:s/>Oxford University Press</text:p>
      <text:p text:style-name="P97"/>
      <text:p text:style-name="P98"/>
      <text:soft-page-break/>
      <text:p text:style-name="P99">KLASA IV</text:p>
      <text:list text:style-name="LFO7" text:continue-numbering="true">
        <text:list-item>
          <text:p text:style-name="P100">„Nowe Słowa na start!” podręcznik do języka polskiego dla klasy czwartej szkoły podstawowej Anna Klimowicz, Marlena Derlukiewicz,<text:s/>Wydawnictwo Nowa Era, <text:s text:c="22"/>Nr ewidencyjny 907/1/2017</text:p>
        </text:list-item>
      </text:list>
      <text:p text:style-name="P101">„Nowe Słowa na start!” zeszyt ćwiczeń<text:s/>do języka polskiego dla klasy czwartej szkoły podstawowej Anna Klimowicz, Joanna Ginter, Krystyna Brząkalik,<text:s/>Wydawnictwo Nowa Era</text:p>
      <text:list text:style-name="LFO7" text:continue-numbering="true">
        <text:list-item>
          <text:p text:style-name="P102">„Wczoraj i dziś”. Klasa 4. Podręcznik do historii dla klasy czwartej szkoły podstawowej. Bogumiła Olszewska, Wiesława Surdyk-Fertsch, Grzegorz Wojciechowski,<text:bookmark-start text:name="page2"/><text:bookmark-end text:name="page2"/><text:s/>Wydawnictwo Nowa Era <text:s/>Nr ewidencyjny877/1/2020/z1</text:p>
        </text:list-item>
      </text:list>
      <text:p text:style-name="P103">„Wczoraj i dziś” Klasa 4. Zeszyt ćwiczeń do historii dla klasy czwartej szkoły podstawowej. Tomasz Maćkowski, Bogumiła Olszewska, Wiesława Surdyk-Fertsch Wydawnictwo Nowa Era</text:p>
      <text:list text:style-name="LFO7" text:continue-numbering="true">
        <text:list-item>
          <text:p text:style-name="P104">„Link” Klasa IV S.<text:s/>Philips,<text:s/>D.<text:s/>Anyakwo Wydawnictwo: Oxford University <text:s/>Press <text:s/><text:s text:c="20"/>Nr ewidencyjny 1089/1/2020</text:p>
        </text:list-item>
      </text:list>
      <text:p text:style-name="P105">„„Link” Klasa IV zeszyt ćwiczeń.<text:s/>Philips,<text:s/>D.<text:s/>Anyakwo,<text:s/>Wydawnictwo<text:s/>Oxford University <text:s/>Press</text:p>
      <text:list text:style-name="LFO7" text:continue-numbering="true">
        <text:list-item>
          <text:p text:style-name="P106">„Do dzieła!” podręcznik do plastyki dla klasy czwartej<text:s/>szkoły podstawowej Jadwiga Lukas, Krystyna Onak,<text:s/>Wydawnictwo Nowa Era Sp. z o.o.,<text:s/>Nr ewidencyjny 903/1/2017. <text:s text:c="2"/></text:p>
        </text:list-item>
        <text:list-item>
          <text:p text:style-name="P107"><text:span text:style-name="T108"><text:s/></text:span><text:span text:style-name="T109">„</text:span><text:span text:style-name="T110">Jak to działa?” Podręcznik do techniki dla<text:s/></text:span><text:span text:style-name="T111">klasy czwartej szkoły podstawowej. Lech Łabecki, Marta Łabecka</text:span><text:span text:style-name="T112">,</text:span><text:span text:style-name="T113"><text:s/>Wydawnictwo Nowa Era</text:span><text:span text:style-name="T114">,</text:span><text:span text:style-name="T115"><text:s/>Nr ewidencyjny 295/1/2017</text:span></text:p>
        </text:list-item>
        <text:list-item>
          <text:p text:style-name="P116">„Lekcja muzyki.” Podręcznik do muzyki dla klasy czwartej szkoły podstawowej Monika Gromek, Grażyna Kilbach Wydawnictwo Nowa Era,<text:s/>Nr ewidencyjny 852/1/2017</text:p>
        </text:list-item>
        <text:list-item>
          <text:p text:style-name="P117">„Matematyka z kluczem” Podręcznik do matematyki dla klasy czwartej szkoły podstawowej, część 1 i 2 Marcin Braun, Agnieszka Mańkowska, Małgorzata Paszyńska Wydawnictwo Nowa Era Nr ewidencyjny 875/1/2017</text:p>
        </text:list-item>
      </text:list>
      <text:p text:style-name="P118">„Matematyka z kluczem” zeszyt ćwiczeń do matematyki dla klasy czwartej szkoły podstawowej Marcin Braun, Agnieszka Mańkowska, Małgorzata Paszyńska,<text:s/>Wydawnictwo Nowa Era</text:p>
      <text:list text:style-name="LFO7" text:continue-numbering="true">
        <text:list-item>
          <text:p text:style-name="P119">„Tajemnice przyrody”. Podręcznik do przyrody do klasy czwartej szkoły podstawowej.  Maria Marko-Worłowska, Feliks Szlajfer, Joanna Stawarz,<text:s/>Wydawnictwo Nowa Era,<text:s/>Nr ewidencyjny 863/2019/z1</text:p>
        </text:list-item>
        <text:list-item>
          <text:p text:style-name="P120">„Tajemnice przyrody”. Ćwiczenia <text:s/>do przyrody do klasy czwartej szkoły<text:s/>podstawowej.  Maria Marko-Worłowska, Feliks Szlajfer, Joanna Stawarz, <text:s text:c="25"/>J.<text:s/>Wróbel, Wydawnictwo Nowa Era</text:p>
        </text:list-item>
        <text:list-item>
          <text:p text:style-name="P121">„Teraz baity”.Informatyka dla szkoły podstawowej. Klasa IV Grażyna Koba,<text:s/>Wydawnictwo Migra,<text:s text:c="2"/>Nr ewidencyjny 806/1/2023/z2</text:p>
        </text:list-item>
      </text:list>
      <text:p text:style-name="P122">KLASA V</text:p>
      <text:list text:style-name="LFO6" text:continue-numbering="true">
        <text:list-item>
          <text:p text:style-name="P123">„Nowe Słowa na<text:s/>start!” podręcznik do języka polskiego dla klasy piątej szkoły podstawowej Anna Klimowicz, Marlena Derlukiewicz,<text:s/>Wydawnictwo Nowa Era, <text:s text:c="38"/><text:s/>Nr ewidencyjny 907/2/2018</text:p>
        </text:list-item>
      </text:list>
      <text:p text:style-name="P124">„Nowe Słowa na start!” zeszyt ćwiczeń do języka polskiego dla klasy piątej szkoły podstawowej Agnieszka Marcinkiewicz, Joanna Ginter,<text:s/>Wydawnictwo Nowa Era</text:p>
      <text:list text:style-name="LFO13" text:continue-numbering="true">
        <text:list-item>
          <text:p text:style-name="P125">„Wczoraj i dziś” podręcznik do historii dla klasy piątej szkoły podstawowej</text:p>
        </text:list-item>
      </text:list>
      <text:p text:style-name="P126"><text:s/>Grzegorz Wojciechowski,<text:s/><text:s text:c="2"/>Nr ewidencyjny 877/2/2018</text:p>
      <text:p text:style-name="P127">„Wczoraj i dziś” zeszyt ćwiczeń do historii dla klasy piątej<text:s/>szkoły podstawowej <text:s/>Bogumiła Olszewska , Wiesława Surdyk-Fertsch,<text:s text:c="2"/>Wydawnictwo Nowa Era</text:p>
      <text:soft-page-break/>
      <text:list text:style-name="LFO13" text:continue-numbering="true">
        <text:list-item>
          <text:p text:style-name="P128"><text:span text:style-name="T129">„</text:span><text:span text:style-name="T130">Brainy- klasa V” Nick Beare <text:s/>Wydawnictwo <text:s/>Macmillan Education</text:span><text:span text:style-name="T131">,</text:span><text:span text:style-name="T132"><text:s text:c="2"/></text:span><text:span text:style-name="T133">Nr ewidencyjny 831/2/2018</text:span><text:span text:style-name="T134"><text:s/></text:span><text:span text:style-name="T135">„</text:span><text:span text:style-name="T136">Brainy- klasa V” zeszyt ćwiczeń Katherine Stannet</text:span><text:span text:style-name="T137">,</text:span><text:span text:style-name="T138"><text:s/></text:span><text:span text:style-name="T139">Wydawnictwo <text:s/>Macmillan Education<text:s/></text:span><text:span text:style-name="T140"><text:s text:c="2"/></text:span></text:p>
        </text:list-item>
        <text:list-item>
          <text:p text:style-name="P141">„Do dzieła!” podręcznik do plastyki dla klasy piątej szkoły podstawowej Jadwiga Lukas, Krystyna Onak,<text:s/>Wydawnictwo Nowa Era,<text:s/>Nr ewidencyjny 903/2/2018</text:p>
        </text:list-item>
        <text:list-item>
          <text:p text:style-name="P142">„Jak to działa?” podręcznik do techniki dla klasy piątej szkoły podstawowej Lech Łabecki, Marta Łabecka,<text:s/>Wydawnictwo Nowa Era,<text:s/>Nr ewidencyjny 295/2/2018</text:p>
        </text:list-item>
        <text:list-item>
          <text:p text:style-name="P143">„Lekcja muzyki<text:s/>5.” Podręcznik do muzyki dla klasy piątej szkoły podstawowej Monika Gromek, Grażyna Kilbach,<text:s/>Wydawnictwo Nowa Era,<text:s text:c="2"/>Nr ewidencyjny 852/2/2018</text:p>
        </text:list-item>
        <text:list-item>
          <text:p text:style-name="P144"><text:s/>„Matematyka z kluczem” podręcznik do matematyki dla klasy piątej szkoły podstawowej Część 1 i 2 Nowa edycja 2021-2023 Marcin Braun, Agnieszka Mańkowska, Małgorzata Paszyńska,<text:s/>Wydawnictwo Nowa Era,<text:s/>Nr ewidencyjny 875/2/2018</text:p>
        </text:list-item>
      </text:list>
      <text:p text:style-name="P145">„Matematyka z kluczem” zeszyt ćwiczeń do matematyki dla klasy piątej szkoły podstawowej. Nowa edycja 2021-2023 Marcin Braun, Agnieszka Mańkowska, Małgorzata Paszyńska,<text:s/>Wydawnictwo Nowa Era</text:p>
      <text:list text:style-name="LFO13" text:continue-numbering="true">
        <text:list-item>
          <text:p text:style-name="P146">„Teraz bajty”. Informatyka dla szkoły podstawowej . Klasa V, Grażyna Koba, <text:s text:c="31"/>Nr ewidencyjny 806/2/2021/z1</text:p>
        </text:list-item>
        <text:list-item>
          <text:p text:style-name="P147">,,Planeta Nowa” Podręcznik do geografii dla klasy piątej szkoły podstawowej Feliks<text:s/>Szlajfer, Zbigniew Zaniewicz, Tomasz Rachwał, Roman Malarz,<text:s/>Wydawnictwo Nowa Era,<text:s/>Nr ewidencyjny 906/1/2018</text:p>
        </text:list-item>
      </text:list>
      <text:p text:style-name="P148">,,Planeta Nowa” zeszyt ćwiczeń do geografii <text:s/>dla klasy piątej szkoły podstawowej</text:p>
      <text:p text:style-name="P149">Kamila Skomoroko, Justyna Knopik, Ryszard Przybył,<text:s/>Wydawnictwo Nowa<text:s/>Era</text:p>
      <text:list text:style-name="LFO13" text:continue-numbering="true">
        <text:list-item>
          <text:p text:style-name="P150">„Puls życia” Podręcznik do biologii dla klasy piątej szkoły podstawowej Marian Sęktas, Joanna Stawarz Wydawnictwo Nowa Era,<text:s/>Nr ewidencyjny 844/1/2018</text:p>
        </text:list-item>
      </text:list>
      <text:p text:style-name="P151">„Puls życia” zeszyt ćwiczeń do biologii dla klasy piątej szkoły podstawowej Jolanta Holeczek, Jolanta Pawłowska, Jacek Pawłowski,<text:s/>Wydawnictwo Nowa Era</text:p>
      <text:p text:style-name="P152">KLASA VI</text:p>
      <text:list text:style-name="LFO17" text:continue-numbering="true">
        <text:list-item>
          <text:p text:style-name="P153">„Nowe Słowa na start” podręcznik do języka polskiego dla klasy szóstej szkoły podstawowej Anna Klimowicz, Marlena Derlukiewicz,<text:s/>Wydawnictwo Nowa Era<text:s/><text:s text:c="25"/>Nr ewidencyjny 907/3/2019</text:p>
        </text:list-item>
      </text:list>
      <text:p text:style-name="P154">„Nowe Słowa na start” zeszyt ćwiczeń dla klasy szóstej szkoły podstawowej Agnieszka Marcinkiewicz, Joanna Kuchta,<text:s/>Wydawnictwo Nowa Era</text:p>
      <text:list text:style-name="LFO17" text:continue-numbering="true">
        <text:list-item>
          <text:p text:style-name="P155">„Wczoraj i dziś” Klasa 6. podręcznik do historii dla klasy szóstej szkoły podstawowej Bogumiła Olszewska, Wiesława Surdyk-Fertach, Grzegorz Wojciechowski,<text:s/>Wydawnictwo Nowa Era Nr ewidencyjny 877/3/2019</text:p>
        </text:list-item>
      </text:list>
      <text:p text:style-name="P156">,,Wczoraj i dziś” zeszyt ćwiczeń do historii do klasy szóstej szkoły podstawowej Bogumiła Olszewska Wiesława Surdyk- Fertsch,<text:s/>Wydawnictwo Nowa Era</text:p>
      <text:list text:style-name="LFO17" text:continue-numbering="true">
        <text:list-item>
          <text:p text:style-name="P157"><text:span text:style-name="T158">„Brainy”</text:span><text:span text:style-name="T159"><text:s/>dla klasy 6</text:span><text:span text:style-name="T160"><text:s/>N.</text:span><text:span text:style-name="T161"><text:s/>Bear</text:span><text:span text:style-name="T162">,<text:s/></text:span><text:span text:style-name="T163">Wydawnictwo <text:s/>Macmillan Education</text:span><text:span text:style-name="T164">,</text:span><text:span text:style-name="T165"><text:s/>Nr <text:s/></text:span><text:span text:style-name="T166">ewidencyjny</text:span><text:span text:style-name="T167"><text:s/>831/3/2019</text:span></text:p>
        </text:list-item>
      </text:list>
      <text:p text:style-name="P168"><text:span text:style-name="T169">„</text:span><text:span text:style-name="T170">Brainy- klasa VI” zeszyt ćwiczeń Katherine Stannet</text:span><text:span text:style-name="T171">,</text:span><text:span text:style-name="T172"><text:s text:c="2"/></text:span><text:span text:style-name="T173">Wydawnictwo <text:s/>Macmillan Education</text:span></text:p>
      <text:list text:style-name="LFO17" text:continue-numbering="true">
        <text:list-item>
          <text:p text:style-name="P174">„Do dzieła! ‘’ podręcznik do plastyki dla klasy szóstej szkoły podstawowej Jadwiga Lukas, Krystyna Onak,<text:s/>Wydawnictwo Nowa Era,<text:s/>Nr ewidencyjny 903/3/2018</text:p>
        </text:list-item>
        <text:list-item>
          <text:p text:style-name="P175">„Jak to działa?” podręcznik do techniki dla klasy szóstej szkoły podstawowej. Lech Łabecki, Marta Łabecka,<text:s/>Wydawnictwo Nowa Era,<text:s/>Nr ewidencyjny295/3/2019</text:p>
        </text:list-item>
        <text:list-item>
          <text:p text:style-name="P176">,,Lekcja muzyki 6.”<text:s/>podręcznik do muzyki dla klasy szóstej. Monika Gromek, <text:s text:c="23"/>Grażyna Kilbach,<text:s/>Wydawnictwo Nowa Era,<text:s text:c="2"/>Nr ewidencyjny 852/3/2019</text:p>
        </text:list-item>
        <text:list-item>
          <text:p text:style-name="P177">„Matematyka z kluczem” podręcznik do matematyki dla klasy szóstej szkoły podstawowej część 1 i 2 Marcin Braun, Agnieszka Mańkowska, Małgorzata Paszyńska,<text:s/>Wydawnictwo Nowa Era,<text:s/>Nr ewidencyjny 875/3/2019</text:p>
        </text:list-item>
      </text:list>
      <text:p text:style-name="P178">„Matematyka z kluczem” zeszyt ćwiczeń do matematyki dla szkoły podstawowej. Marcin Braun, Agnieszka Mańkowska, Małgorzata Paszyńska,<text:s/>Wydawnictwo Nowa</text:p>
      <text:list text:style-name="LFO17" text:continue-numbering="true">
        <text:list-item>
          <text:p text:style-name="P179">„Puls życia” podręcznik do biologii do klasy szóstej szkoły podstawowej. Joanna Stawarz Wydawnictwo<text:s/>Nowa Era,<text:s/>Nr ewidencyjny 844/2/2019</text:p>
        </text:list-item>
        <text:list-item>
          <text:p text:style-name="P180">„Puls życia” zeszyt ćwiczeń do biologii do klasy szóstej szkoły podstawowej Magdalena Fiałkowska-Kołek, Sławomir Gębica, Agnieszka Siwik,<text:s/>Wydawnictwo Nowa Era<text:s/></text:p>
        </text:list-item>
      </text:list>
      <text:p text:style-name="P181">„Teraz bajty”. Informatyka dla szkoły podstawowej.<text:s/>Klasa VI. Grażyna Koba,<text:s/>Wydawnictwo Migra, Nr ewidencyjny<text:s/>806/1/2022/z1</text:p>
      <text:list text:style-name="LFO17" text:continue-numbering="true">
        <text:list-item>
          <text:p text:style-name="P182">„Planeta Nowa” podręcznik do geografii dla klasy szóstej szkoły podstawowej Tomasz<text:s/>Rachwał, Roman Malarz, Dawid Szczypiński,<text:s/>Wydawnictwo Nowa Era, <text:s text:c="19"/><text:s/>Nr ewidencyjny 906/2/2019</text:p>
        </text:list-item>
      </text:list>
      <text:p text:style-name="P183"><text:span text:style-name="T184">„Planeta Nowa”” zeszyt ćwiczeń do geografii dla klasy szóstej <text:s text:c="55"/>szkoły podstawowej. Kamila<text:s/></text:span><text:span text:style-name="T185"><text:s/>Skomoroko</text:span><text:span text:style-name="T186"><text:s text:c="2"/>Wydawnict</text:span><text:span text:style-name="T187">wo Nowa Era</text:span></text:p>
      <text:p text:style-name="P188">KLASA VII</text:p>
      <text:list text:style-name="LFO21" text:continue-numbering="true">
        <text:list-item>
          <text:p text:style-name="P189">„Nowe Słowa na start!” podręcznik do języka polskiego dla klasy siódmej szkoły podstawowej Joanna Kościerzyńska, Joanna Ginter, Katarzyna Łęk,<text:s/>Wydawnictwo Nowa Era,<text:s text:c="2"/>Nr ewidencyjny 907/4/2020</text:p>
        </text:list-item>
        <text:list-item>
          <text:p text:style-name="P190">Zeszyt ćwiczeń do języka polskiego dla<text:s/>klasy siódmej szkoły podstawowej Joanna Kuchta, Katarzyna Łęk, Joanna Ginter, Joanna Kościerzyńska, Wydawnictwo Nowa Era</text:p>
        </text:list-item>
        <text:list-item>
          <text:p text:style-name="P191">„Wczoraj i dziś” klasa 7 podręcznik do historii dla klasy siódmej szkoły podstawowej Stanisław Roszak, Anna Łaszkiewicz, Jarosław Kłaczkowski Wydawnictwo Nowa Era Nr ewidencyjny 877/4/2020/z1</text:p>
        </text:list-item>
        <text:list-item>
          <text:p text:style-name="P192">,,Wczoraj i dziś” klasa 7 zeszyt ćwiczeń do historii dla klasy siódmej szkoły podstawowej. Ewa Fuks, Iwona Janicka, Katarzyna Panimasz,<text:s/>Wydawnictwo Nowa Era</text:p>
        </text:list-item>
        <text:list-item>
          <text:p text:style-name="P193">Brainy 7 podręcznik do siódmej szkoły podstawowej Caterine <text:s/>McBeth,<text:s/>Wydawnictwo Macmillan,<text:s/>Nr dopuszczenia 831/4/2020</text:p>
        </text:list-item>
      </text:list>
      <text:p text:style-name="P194"><text:s text:c="11"/>Zeszyt ćwiczeń dla klasy VII” zeszyt ćwiczeń Caterine <text:s/>McBeth, Wydawnictwo <text:s text:c="4"/>Macmillan</text:p>
      <text:list text:style-name="LFO21" text:continue-numbering="true">
        <text:list-item>
          <text:p text:style-name="P195"><text:span text:style-name="T196">„Lekcja muzyki 7”.P</text:span><text:span text:style-name="T197">odręcznik do<text:s/></text:span><text:span text:style-name="T198">muzyki dla klasy siódmej szkoły podstawowej <text:s text:c="4"/></text:span></text:p>
        </text:list-item>
      </text:list>
      <text:p text:style-name="P199"><text:s text:c="14"/>nowa edycja 2020-2022,<text:s/>Monika Gromek, Grażyna Kilbach,<text:s/>Wydawnictwo Nowa</text:p>
      <text:p text:style-name="P200"><text:s text:c="14"/>Era,<text:s/>Nr ewidencyjny 852/4/2020/z1</text:p>
      <text:list text:style-name="LFO21" text:continue-numbering="true">
        <text:list-item>
          <text:p text:style-name="P201"><text:span text:style-name="T202">„Teraz bajty”. Informatyka dla szkoły podstawowej. Klasa VII.</text:span><text:span text:style-name="T203"><text:s/>Grażyna Koba</text:span><text:span text:style-name="T204">,</text:span><text:span text:style-name="T205"><text:s text:c="3"/></text:span><text:span text:style-name="T206"><text:s/></text:span><text:span text:style-name="T207">Wydawnictwo Migra</text:span><text:span text:style-name="T208">,</text:span><text:span text:style-name="T209"><text:s text:c="2"/>Nr ewidencyjny 806/4/2021/z1</text:span></text:p>
        </text:list-item>
        <text:list-item>
          <text:p text:style-name="P210"><text:span text:style-name="T211">„Do dzieła!” podręcznik do plastyki dla klasy siódmej szkoły podstawowej <text:s text:c="23"/>Marta Ipczyńska, Natalia Mrozowiak Wydawnictwo Nowa Era Nr ewidencyjny 903/4/2020/z1</text:span></text:p>
        </text:list-item>
        <text:list-item>
          <text:p text:style-name="P212"><text:span text:style-name="T213">„Puls życia” podręcznik do biologii dla klasy siódmej szkoły podstawowej</text:span><text:span text:style-name="T214">, <text:s text:c="5"/></text:span><text:span text:style-name="T215">Małgorzata Jefimar</text:span><text:span text:style-name="T216">,</text:span><text:span text:style-name="T217"><text:s/>Wydawnictwo Nowa Era</text:span><text:span text:style-name="T218">,</text:span><text:span text:style-name="T219"><text:s/>Nr ewidencyjny 844/3/2020/z1</text:span></text:p>
        </text:list-item>
      </text:list>
      <text:p text:style-name="P220">Puls życia” zeszyt ćwiczeń do biologii dla klasy siódmej szkoły podstawowej Jolanta Holeczek, Barbara Januszewska-Hasiec,<text:s/>Wydawnictwo Nowa Era</text:p>
      <text:list text:style-name="LFO21" text:continue-numbering="true">
        <text:list-item>
          <text:p text:style-name="P221">„Chemia Nowej Ery” podręcznik dla klasy siódmej szkoły podstawowej Jan <text:s text:c="11"/>Kulawik, Teresa Kulawik, Maria Litwin,<text:s/>Wydawnictwo Nowa Era,<text:s text:c="27"/><text:s text:c="24"/>Nr <text:s/>dopuszczenia785/1/2017<text:s/></text:p>
        </text:list-item>
        <text:list-item>
          <text:p text:style-name="P222">„Świat fizyki” Barbara Sagnowska, Maria Rozenbajgier, Ryszard Rozenbajgier, <text:s text:c="4"/>Szot-Gawliks,<text:s/>Wydawnictwo WSiP,<text:s text:c="2"/>Nr dopuszczenia 821/1/2017</text:p>
        </text:list-item>
        <text:list-item>
          <text:p text:style-name="P223">„Planeta Nowa” podręcznik do geografii dla klasy siódmej szkoły podstawowej <text:s/></text:p>
        </text:list-item>
      </text:list>
      <text:p text:style-name="P224">Tomasz Rachwał, Roman Malarz , Mariusz Szubert, Wydawnictwo Nowa Era, <text:s text:c="22"/>Nr<text:s/>ewidencyjny 906/3/2019/z1</text:p>
      <text:list text:style-name="LFO21" text:continue-numbering="true">
        <text:list-item>
          <text:p text:style-name="P225">„Matematyka z kluczem” Klasa 7. Marcin<text:s/>Braun, Agnieszka Mańkowska, <text:s text:c="9"/></text:p>
        </text:list-item>
      </text:list>
      <text:p text:style-name="P226"><text:s text:c="12"/>Małgorzata <text:s text:c="3"/>Paszyńska, Karolina Wej, Wojciech Babiański, Ewa Szmytkiewicz,</text:p>
      <text:p text:style-name="P227"><text:span text:style-name="T228"><text:s text:c="12"/>Jerzy Janowicz <text:s/>Wydawnictwo Nowa Era <text:s/>Nr dopuszczenia 875/4/202</text:span><text:span text:style-name="T229">0/z1 <text:s/></text:span></text:p>
      <text:list text:style-name="LFO21" text:continue-numbering="true">
        <text:list-item>
          <text:p text:style-name="P230">„Maximal 1” podręcznik do języka<text:s/>niemieckiego Gorrgio Motta, Elżbieta Kurlak- <text:s/></text:p>
        </text:list-item>
      </text:list>
      <text:p text:style-name="P231"><text:s text:c="15"/>Kempisty, Claudia Brass, Dagmar Gluck,<text:s/>Wydawnictwo Klett,<text:s/>Nr dopuszczenia 1094/1/2020</text:p>
      <text:p text:style-name="P232"><text:s/>„Maximal 1” zeszyt ćwiczeń do języka niemieckiego dla klasy siódmej szkoły <text:s text:c="5"/>podstawowej  . Julia Katharina Weber, Lidija Sobek, Claudia Brass , Wydawnictwo <text:s/>Klett</text:p>
      <text:list text:style-name="LFO21" text:continue-numbering="true">
        <text:list-item>
          <text:p text:style-name="P233">„Wir smart 4”. Podręcznik do języka niemieckiego,<text:s/>Gorgio Motta, Wydawnictwo Klett,<text:s text:c="5"/>Nr dopuszczenia 828/4/2017 (DSD)</text:p>
        </text:list-item>
      </text:list>
      <text:p text:style-name="P234">„Wir smart 4 Smartbuch”- rozszerzony zeszyt ćwiczeń z interaktywnym kompletem uczniowskim Georgio Motta,<text:s/>Wydawnictwo Klett (DSD)<text:s text:c="2"/></text:p>
      <text:p text:style-name="P235"><text:span text:style-name="T236"><text:s text:c="10"/></text:span><text:span text:style-name="T237">KLASA VIII</text:span></text:p>
      <text:list text:style-name="LFO25" text:continue-numbering="true">
        <text:list-item>
          <text:p text:style-name="P238">.„Nowe Słowa na start!” podręcznik do języka polskiego dla klasy ósmej szkoły podstawowej Joanna Kościerzyńska, Małgorzata Chmiel, Katarzyna Łęk, Natalia Bielawska, Monika<text:s/>Iwanowska, Joanna Krzemińska,<text:s/>Wydawnictwo Nowa Era, <text:s text:c="6"/>Nr 907/5/2021/z1</text:p>
        </text:list-item>
      </text:list>
      <text:p text:style-name="P239"><text:s text:c="10"/>„Nowe Słowa na start!” zeszyt ćwiczeń do języka polskiego dla klasy ósmej szkoły <text:s/></text:p>
      <text:p text:style-name="P240"><text:s text:c="9"/>Podstawowej,<text:s/>praca zbiorowa,<text:s/>Wydawnictwo Nowa Era</text:p>
      <text:list text:style-name="LFO25" text:continue-numbering="true">
        <text:list-item>
          <text:p text:style-name="P241">„Wczoraj i dziś” klasa 8.<text:s/>Podręcznik do historii dla klasy ósmej szkoły podstawowej Robert Śniegocki, Agnieszka Zielińska,<text:s/>Wydawnictwo Nowa Era,<text:s/>Nr ewidencyjny 877/5/2021/z1</text:p>
        </text:list-item>
      </text:list>
      <text:p text:style-name="P242"><text:s text:c="10"/>„Wczoraj i dziś” klasa 8. Zeszyt do historii dla klasy ósmej szkoły podstawowej</text:p>
      <text:p text:style-name="P243"><text:s text:c="11"/>Krzysztof <text:s/>Jurek, Katarzyna Panimasz, Elżbieta Paprocka, Iwona Janicka , Lidia</text:p>
      <text:p text:style-name="P244"><text:s text:c="11"/>Leszczyńska,<text:s text:c="2"/>Wydawnictwo Nowa Era</text:p>
      <text:list text:style-name="LFO25" text:continue-numbering="true">
        <text:list-item>
          <text:p text:style-name="P245"><text:span text:style-name="T246">„</text:span><text:span text:style-name="T247">Steps Plus dla klasy VIII E.Sharman, D</text:span><text:span text:style-name="T248">.Pye, M.Szulc-Kurpaska,</text:span><text:span text:style-name="T249"><text:s/></text:span><text:span text:style-name="T250">Wydawnictwo<text:s/></text:span><text:span text:style-name="T251"><text:s/></text:span><text:span text:style-name="T252">Oxford University Press</text:span><text:span text:style-name="T253"><text:s text:c="3"/>Nr ewid</text:span><text:span text:style-name="T254">encyjny 800/5/2021</text:span></text:p>
        </text:list-item>
      </text:list>
      <text:p text:style-name="P255"><text:span text:style-name="T256"><text:s text:c="11"/>Steps Plus dla klasy VIII zeszyt ćwiczeń</text:span><text:span text:style-name="T257">,</text:span><text:span text:style-name="T258"><text:s/></text:span><text:span text:style-name="T259">E.Sharman, D.Pye, M.Szulc<text:s/></text:span><text:span text:style-name="T260">–</text:span><text:span text:style-name="T261">Kurpaska</text:span><text:span text:style-name="T262">,</text:span><text:span text:style-name="T263"><text:s/></text:span><text:span text:style-name="T264"><text:s text:c="40"/></text:span></text:p>
      <text:p text:style-name="P265"><text:s text:c="11"/>Wydawnictwo Oxford<text:s/>University Press</text:p>
      <text:list text:style-name="LFO25" text:continue-numbering="true">
        <text:list-item>
          <text:p text:style-name="P266">”Puls życia” podręcznik do biologii dla<text:s/>klasy ósmej szkoły podstawowej,<text:s text:c="27"/>Beata Sągin, Andrzej Boczarowski, Marian Sęktas,<text:s/>Wydawnictwo Nowa Era, <text:s text:c="29"/><text:s/>Nr ewidencyjny 844/4/2021/z1</text:p>
        </text:list-item>
      </text:list>
      <text:p text:style-name="P267"><text:bookmark-start text:name="page6"/><text:bookmark-end text:name="page6"/>„Puls życia” zeszyt ćwiczeń do biologii dla klasy ósmej szkoły podstawowej Joanna Holeczek, Barbara<text:s/>Januszewska-Hasiec,<text:s/>Wydawnictwo Nowa Era</text:p>
      <text:list text:style-name="LFO25" text:continue-numbering="true">
        <text:list-item>
          <text:p text:style-name="P268">„Chemia Nowej Ery” „Chemia Nowej Ery” podręcznik dla klasy ósmej <text:s/>Jan Kulawik, Teresa Kulawik, Maria Litwin, Wydawnictwo Nowa Era,Nr<text:s/>dopuszczenia785/2/2018</text:p>
        </text:list-item>
        <text:list-item>
          <text:p text:style-name="P269">„Świat fizyki” Barbara Sagnowska, Maria<text:s/>Rozenbajgier, Ryszard Rozenbajgier, Danuta Szot-Gawliks, Magdalena Godlewska,<text:s text:c="2"/>Wydawnictwo WSiP, <text:s text:c="38"/>Nr dopuszczenia 821/2/2018</text:p>
        </text:list-item>
        <text:list-item>
          <text:p text:style-name="P270">„Planeta Nowa 8” podręcznik do <text:s/>geografii klasy VIII Tomasz Rachwał, Dawid Szczypiński,<text:s/>Wydawnictwo Nowa Era,<text:s/>Nr<text:s/>ewidencyjny 906/4/2021/z1</text:p>
        </text:list-item>
      </text:list>
      <text:p text:style-name="P271">„Planeta Nowa 8” <text:s/>zeszyt ćwiczeń do geografii dla klasy ósmej szkoły podstawowej Ryszard Przybył,<text:s text:c="2"/>Wydawnictwo Nowa Era</text:p>
      <text:soft-page-break/>
      <text:list text:style-name="LFO25" text:continue-numbering="true">
        <text:list-item>
          <text:p text:style-name="P272">„Matematyka z kluczem” Klasa VIII. Marcin Braun,<text:s/>Agnieszka Mańkowska, Małgorzata Paszyńska, Wydawnictwo Nowa Era,<text:s/>Nr dopuszczenia 875/5/2021/z1</text:p>
        </text:list-item>
        <text:list-item>
          <text:p text:style-name="P273">”Maximal II” podręcznik do języka niemieckiego dla klasy ósmej szkoły podstawowej</text:p>
        </text:list-item>
      </text:list>
      <text:p text:style-name="P274">Giorgio Motta, Elżbieta Krulak- Kempisty, Claudia Brass, Wydawnictwo Klett <text:s text:c="25"/>Nr dopuszczenia 1094/2/2021</text:p>
      <text:p text:style-name="P275">,,Maximal II” Zeszyt ćwiczeń do języka niemieckiego dla klasy ósmej szkoły podstawowej Julia Katharina Weber, Lidija Sobek, Claudia Brass, Wydawnictwo Klett</text:p>
      <text:p text:style-name="P276"/>
      <text:p text:style-name="P277">Wir smart 5 Giorgio Motta, Wydawnictwo Klett, (DSD),<text:s/>Nr dopuszczenia 828/4/2017</text:p>
      <text:p text:style-name="P278">Wir smart 5 Smartbuch- rozszerzony zeszyt ćwiczeń z interaktywnym kompletem uczniowskim Georgio Motta Wydawnictwo LektorKlett (DSD)</text:p>
      <text:list text:style-name="LFO25" text:continue-numbering="true">
        <text:list-item>
          <text:p text:style-name="P279">”Dziś i jutro” podręcznik do wiedzy o społeczeństwie dla szkoły podstawowej,<text:s text:c="9"/>Iwona Janicka, Arkadiusz Janicki, Aleksandra Kucia-Maćkowska, Tomasz Maćkowski,<text:s/>Wydawnictwo Nowa Era,<text:s text:c="2"/>Nr dopuszczenia 874/2021/z1</text:p>
        </text:list-item>
        <text:list-item>
          <text:p text:style-name="P280">„Żyję i działam bezpiecznie” podręcznik do edukacji dla bezpieczeństwa dla szkoły podstawowej,<text:s/>Jarosław Słoma,<text:s/>Wydawnictwo Nowa Era,<text:s/>Nr dopuszczenia<text:s/>846/2017</text:p>
        </text:list-item>
      </text:list>
      <text:p text:style-name="P281"/>
      <text:p text:style-name="P282"/>
      <text:p text:style-name="P283"><text:s/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fo:hyphenate="false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="Arial" style:font-name-asian="Arial" style:font-name-complex="Times New Roman" fo:font-size="12pt" style:font-size-asian="12pt"/>
    </style:style>
    <style:style style:name="ListLabel3" style:display-name="ListLabel 3" style:family="text">
      <style:text-properties style:font-name="Arial" style:font-name-asian="Arial" style:font-name-complex="Times New Roman" fo:font-size="11pt" style:font-size-asian="11pt"/>
    </style:style>
    <style:style style:name="NumberingSymbols" style:display-name="Numbering Symbols" style:family="text"/>
    <style:style style:name="WW_CharLFO1LVL1" style:family="text">
      <style:text-properties style:font-name="Arial" style:font-name-complex="Times New Roman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Arial" style:font-name-complex="Times New Roman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Arial" style:font-name-complex="Times New Roman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9in" text:min-label-width="0.125in" text:list-level-position-and-space-mode="label-alignment">
          <style:list-level-label-alignment text:label-followed-by="listtab" fo:margin-left="1.684in" fo:text-indent="-0.125in"/>
        </style:list-level-properties>
      </text:list-level-style-number>
      <text:list-level-style-number text:level="4" style:num-suffix="." style:num-format="1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9in" text:min-label-width="0.125in" text:list-level-position-and-space-mode="label-alignment">
          <style:list-level-label-alignment text:label-followed-by="listtab" fo:margin-left="3.184in" fo:text-indent="-0.125in"/>
        </style:list-level-properties>
      </text:list-level-style-number>
      <text:list-level-style-number text:level="7" style:num-suffix="." style:num-format="1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9in" text:min-label-width="0.125in" text:list-level-position-and-space-mode="label-alignment">
          <style:list-level-label-alignment text:label-followed-by="listtab" fo:margin-left="4.6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3-06-13T09:05:00Z</meta:creation-date>
    <dc:date>2023-06-13T10:26:00Z</dc:date>
    <meta:template xlink:href="Normal" xlink:type="simple"/>
    <meta:editing-cycles>12</meta:editing-cycles>
    <meta:editing-duration>PT4740S</meta:editing-duration>
    <meta:document-statistic meta:page-count="6" meta:paragraph-count="32" meta:word-count="2329" meta:character-count="16275" meta:row-count="116" meta:non-whitespace-character-count="13978"/>
  </office:meta>
</office:document-meta>
</file>