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BoldItalic" svg:font-family="Arial, BoldItalic" style:font-family-generic="script"/>
    <style:font-face style:name="Arial, Bold" svg:font-family="Arial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Arial" style:font-name-complex="Arial" fo:font-size="10pt" style:font-size-asian="10pt" style:font-size-complex="10pt"/>
    </style:style>
    <style:style style:name="P2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3" style:parent-style-name="Standard" style:family="paragraph">
      <style:paragraph-properties style:text-autospace="none" fo:text-align="justify"/>
    </style:style>
    <style:style style:name="T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, BoldItalic" style:font-name-asian="Arial, BoldItalic" style:font-name-complex="Arial, BoldItalic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8" style:parent-style-name="Standard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end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 fo:line-height="115%"/>
    </style:style>
    <style:style style:name="T18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weight="bold" style:font-weight-asian="bold" style:font-weight-complex="bold"/>
    </style:style>
    <style:style style:name="P20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justify" fo:line-height="115%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15%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27" style:parent-style-name="Standard" style:family="paragraph">
      <style:paragraph-properties style:text-autospace="none" fo:text-align="justify" fo:line-height="115%"/>
    </style:style>
    <style:style style:name="T2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line-height="115%"/>
    </style:style>
    <style:style style:name="T3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P32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3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</style:style>
    <style:style style:name="T4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line-height="115%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position="super 63.6%" fo:font-size="11pt" style:font-size-asian="11pt" style:font-size-complex="11pt"/>
    </style:style>
    <style:style style:name="P56" style:parent-style-name="Standard" style:family="paragraph">
      <style:paragraph-properties style:text-autospace="none" fo:line-height="115%"/>
    </style:style>
    <style:style style:name="T5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8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59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0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1" style:parent-style-name="Standard" style:family="paragraph">
      <style:paragraph-properties style:text-autospace="none" fo:line-height="115%"/>
    </style:style>
    <style:style style:name="T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4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 fo:text-align="center" fo:line-height="115%"/>
      <style:text-properties style:font-name="Arial" style:font-name-asian="Arial" style:font-name-complex="Arial" fo:font-size="11pt" style:font-size-asian="11pt" style:font-size-complex="11pt"/>
    </style:style>
    <style:style style:name="P66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Arial" fo:font-size="10pt" style:font-size-asian="10pt" style:font-size-complex="10pt"/>
    </style:style>
    <style:style style:name="P68" style:parent-style-name="Standard" style:family="paragraph">
      <style:paragraph-properties style:text-autospace="none" fo:line-height="115%"/>
    </style:style>
    <style:style style:name="T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Arial, Bold" style:font-name-asian="Arial, Bold" style:font-name-complex="Arial, Bold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74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5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7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8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79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80" style:parent-style-name="Standard" style:family="paragraph">
      <style:paragraph-properties style:text-autospace="none" fo:line-height="115%"/>
      <style:text-properties style:font-name="Arial" style:font-name-asian="Arial" style:font-name-complex="Arial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list-style-name="LFO1" style:family="paragraph">
      <style:paragraph-properties style:text-autospace="none" fo:text-align="justify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15%"/>
    </style:style>
    <style:style style:name="T8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</style:style>
    <style:style style:name="T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15%"/>
    </style:style>
    <style:style style:name="T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 fo:text-align="justify" fo:line-height="115%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line-height="115%"/>
    </style:style>
    <style:style style:name="T10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06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list-style-name="LFO1" style:family="paragraph">
      <style:paragraph-properties style:text-autospace="none" fo:text-align="justify" fo:line-height="115%"/>
    </style:style>
    <style:style style:name="T10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style:text-autospace="none"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111" style:parent-style-name="Standard" style:family="paragraph">
      <style:paragraph-properties style:text-autospace="non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Standard" style:list-style-name="LFO1" style:family="paragraph">
      <style:paragraph-properties style:text-autospace="none"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 fo:line-height="115%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0" style:parent-style-name="Hiperłącze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background-color="#FFFFFF"/>
    </style:style>
    <style:style style:name="P122" style:parent-style-name="Standard" style:family="paragraph">
      <style:paragraph-properties style:text-autospace="none" fo:text-align="justify" fo:line-height="115%"/>
    </style:style>
    <style:style style:name="T12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126" style:parent-style-name="Hiperłącze" style:family="text">
      <style:text-properties style:font-name="Arial" style:font-name-complex="Arial" style:use-window-font-color="true" fo:font-size="11pt" style:font-size-asian="11pt" style:font-size-complex="11pt" fo:background-color="#FFFFFF"/>
    </style:style>
    <style:style style:name="P12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29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0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1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4" style:parent-style-name="Standard" style:family="paragraph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/>
    </style:style>
    <style:style style:name="P135" style:parent-style-name="Standard" style:family="paragraph">
      <style:paragraph-properties style:text-autospace="none" fo:text-align="justify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36" style:parent-style-name="Standard" style:family="paragraph">
      <style:paragraph-properties style:text-autospace="none" fo:text-align="justify" fo:line-height="115%"/>
    </style:style>
    <style:style style:name="P137" style:parent-style-name="Standard" style:family="paragraph">
      <style:paragraph-properties style:text-autospace="none" fo:text-align="justify" fo:line-height="115%"/>
    </style:style>
    <style:style style:name="P138" style:parent-style-name="Standard" style:family="paragraph">
      <style:paragraph-properties style:text-autospace="none" fo:text-align="justify" fo:line-height="115%"/>
    </style:style>
    <style:style style:name="P139" style:parent-style-name="Standard" style:family="paragraph">
      <style:paragraph-properties style:text-autospace="none" fo:text-align="justify" fo:line-height="115%"/>
    </style:style>
    <style:style style:name="P140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1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2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3" style:parent-style-name="Standard" style:family="paragraph">
      <style:paragraph-properties style:text-autospace="none" fo:text-align="justify" fo:line-height="115%"/>
      <style:text-properties style:font-name="Arial" style:font-name-complex="Arial" fo:font-size="7pt" style:font-size-asian="7pt" style:font-size-complex="7pt"/>
    </style:style>
    <style:style style:name="P144" style:parent-style-name="Standard" style:family="paragraph">
      <style:paragraph-properties style:text-autospace="none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………………………… <text:s text:c="55"/></text:span><text:span text:style-name="T5">Przed wypełnieniem proszę</text:span><text:span text:style-name="T6"><text:s/></text:span><text:span text:style-name="T7">przeczytać całość</text:span></text:p>
      <text:p text:style-name="P8"><text:span text:style-name="T9">( pieczęć szkoły )</text:span></text:p>
      <text:p text:style-name="P10"/>
      <text:p text:style-name="P11"><text:span text:style-name="T12">Uwaga:<text:s/></text:span><text:span text:style-name="T13">kartę wypełniają rodzice lub opiekunowie</text:span></text:p>
      <text:p text:style-name="P14"/>
      <text:p text:style-name="P15"/>
      <text:p text:style-name="P16"/>
      <text:p text:style-name="P17"><text:span text:style-name="T18">KARTA ZGŁOSZENIA DZIECKA DO ŚWIETLICY I KORZYSTANIA ZE STOŁÓWKI</text:span></text:p>
      <text:p text:style-name="P19">SZKOLNEJ <text:s/>SZKOŁY <text:s/>PODSTAWOWEJ <text:s/>NR <text:s/>34 <text:s/>W <text:s text:c="2"/>KIELCACH</text:p>
      <text:p text:style-name="P20"/>
      <text:p text:style-name="P21"><text:span text:style-name="T22">Proszę o przyjęcie……………………………………………………………………………..............</text:span></text:p>
      <text:p text:style-name="P23">……………………………………………………………………………………………………………</text:p>
      <text:p text:style-name="P24"><text:span text:style-name="T25">(imię i nazwisko dziecka, data<text:s/></text:span><text:span text:style-name="T26">urodzenia , klasa)</text:span></text:p>
      <text:p text:style-name="P27"><text:span text:style-name="T28">1) do świetlicy …………………………………………...…….na …………… godzin dziennie</text:span></text:p>
      <text:p text:style-name="P29"><text:span text:style-name="T30">2) do umożliwienie korzystania z posiłków od dnia………………………..…………………...<text:s/></text:span><text:span text:style-name="T31">1)</text:span></text:p>
      <text:p text:style-name="P32"/>
      <text:p text:style-name="P33">Adres zamieszkania dziecka. ………………………………………………………………………..</text:p>
      <text:p text:style-name="P34">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</text:p>
      <text:p text:style-name="P36"><text:span text:style-name="T37">( miejscowość – dzielnica, ulica, numer domu )</text:span></text:p>
      <text:p text:style-name="P38"/>
      <text:p text:style-name="P39"><text:span text:style-name="T40">I. Dane rodziców/opiekunów dziecka</text:span></text:p>
      <text:p text:style-name="P41">Imiona i nazwiska rodziców/opiekunów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………………....</text:p>
      <text:p text:style-name="P44">Adres<text:s/>zamieszkania rodziców/opiekunów</text:p>
      <text:p text:style-name="P45">……………………………………………………………………………………………………………</text:p>
      <text:p text:style-name="P46">……………………………………………….……………………………...……………………………</text:p>
      <text:p text:style-name="P47">…………………………………………….. tel. …………………………...………………………..</text:p>
      <text:p text:style-name="P48">Telefon do natychmiastowego kontaktu…………………………………………………………….</text:p>
      <text:p text:style-name="P49"/>
      <text:p text:style-name="P50"><text:span text:style-name="T51">II. O</text:span><text:span text:style-name="T52">ś</text:span><text:span text:style-name="T53">wiadczenie<text:s/></text:span><text:span text:style-name="T54">rodziców/opiekunów o zatrudnieniu</text:span><text:span text:style-name="T55">2)</text:span></text:p>
      <text:p text:style-name="P56"><text:span text:style-name="T57">Matka dziecka……………………………………………………… oświadczam, ze pracuję</text:span></text:p>
      <text:p text:style-name="P58">w godzinach ……………………………………………….…. tel. …………………………………..</text:p>
      <text:p text:style-name="P59">ew. inne informacje o czasie pracy …………………………………………………………………</text:p>
      <text:p text:style-name="P60">…..………………………………………………………………………………………………………</text:p>
      <text:p text:style-name="P61"><text:span text:style-name="T62">Ojc</text:span><text:span text:style-name="T63">iec dziecka …………………………………… ……… oświadczam, że pracuję w godzinach</text:span></text:p>
      <text:p text:style-name="P64">…………………………………….. tel. ………………………………….</text:p>
      <text:p text:style-name="P65">ew. inne informacje o czasie pracy……………………………………………….………………….</text:p>
      <text:p text:style-name="P66">……………………………………………………………………………………………………………</text:p>
      <text:p text:style-name="P67"/>
      <text:p text:style-name="P68"><text:span text:style-name="T69">III. Dodatkowe informacje o dziecku i rodzinnie<text:s/></text:span><text:span text:style-name="T70">mogące wpłynąć</text:span><text:span text:style-name="T71"><text:s/></text:span><text:span text:style-name="T72">na funkcjonowanie dziecka świetlicy ( stan zdrowia, ewentualne potrzeby specjalne itp. )</text:span></text:p>
      <text:p text:style-name="P73">……………………………………………………………………………………………………………</text:p>
      <text:p text:style-name="P74">……………………………………………………………………………………………………………</text:p>
      <text:p text:style-name="P75">……………………………………………………………………………………………………………</text:p>
      <text:p text:style-name="P76">inne uwagi, propozycje, sugestie …………………………………………………………………….</text:p>
      <text:p text:style-name="P77">……………………………………………………………………………………………………….…..</text:p>
      <text:p text:style-name="P78">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</text:p>
      <text:p text:style-name="P80"/>
      <text:p text:style-name="P81"/>
      <text:soft-page-break/>
      <text:list text:style-name="LFO1" text:continue-numbering="true">
        <text:list-item>
          <text:p text:style-name="P82"><text:span text:style-name="T83">Oświadczenie o korzystaniu ze stołówki szkolnej<text:s/></text:span><text:span text:style-name="T84">3)</text:span></text:p>
        </text:list-item>
      </text:list>
      <text:p text:style-name="P85"/>
      <text:p text:style-name="P86"><text:span text:style-name="T87"><text:tab/>Oświadczam, że dziecko będzie<text:s/></text:span><text:span text:style-name="T88">korzystać z posiłków. Zobowiązuję się do regularnego ponoszenia kosztów żywienia, zgodnie z regulaminem stołówki szkolnej.</text:span></text:p>
      <text:p text:style-name="P89"><text:span text:style-name="T90">Zobowiązuję się do wnoszenia opłaty przelewem na wskazane konto bankowe z góry w terminie do 10 –go każdego miesiąca. Za datę przelew</text:span><text:span text:style-name="T91">u uznaje się <text:s/>wpływ środków pieniężnych <text:s/>na konto szkoły. Przyjmuję do wiadomości, że niedotrzymanie terminu zapłaty skutkuje wstrzymaniem, wydania obiadu od następnego dnia.</text:span></text:p>
      <text:p text:style-name="P92"><text:span text:style-name="T93">W przypadku nieobecności dziecka w szkole /wycieczki, choroby/ zgłoszę ten fakt d</text:span><text:span text:style-name="T94">zień wcześniej lub najpóźniej do godziny 8.30<text:s/></text:span><text:span text:style-name="T95"><text:s/></text:span><text:span text:style-name="T96">danego dnia:</text:span></text:p>
      <text:p text:style-name="P97"><text:span text:style-name="T98">pocztą elektroniczną<text:s/></text:span><text:a xlink:href="mailto:swietlica@sp34.kielce.eu" office:target-frame-name="_top" xlink:show="replace"><text:span text:style-name="T99">swietlica@sp34.kielce.eu</text:span></text:a><text:span text:style-name="T100">, osobiście do kierownika świetlicy lub telefonicznie: <text:s/>41 367 64 92.</text:span></text:p>
      <text:p text:style-name="P101"/>
      <text:p text:style-name="P102"><text:span text:style-name="T103">Podaję nr konta bankowego: …………</text:span><text:span text:style-name="T104">…………………………………………………………………….</text:span></text:p>
      <text:p text:style-name="P105">…………………………………………………………………………………………………………..……..</text:p>
      <text:p text:style-name="P106">na który, w okresie rozliczeniowym (w m - cu grudniu i czerwcu) będzie można dokonać zwrotu nadpłaconej kwoty za obiady.</text:p>
      <text:p text:style-name="P107"/>
      <text:list text:style-name="LFO1" text:continue-numbering="true">
        <text:list-item>
          <text:p text:style-name="P108"><text:span text:style-name="T109">Oświadczenie o odbieraniu dziecka ze świetlicy</text:span></text:p>
        </text:list-item>
      </text:list>
      <text:p text:style-name="P110">Oświadczam/y, że w przypadku przyjęcia mojego dziecka do świetlicy dołączę pisemne upoważnienie dla osób, które poza nami będą mogły odebrać dziecko ze świetlicy szkolnej.</text:p>
      <text:p text:style-name="P111"/>
      <text:list text:style-name="LFO1" text:continue-numbering="true">
        <text:list-item>
          <text:p text:style-name="P112">Oświadczenie o wyrażeniu zgody na przetwarzanie danych osobowych</text:p>
        </text:list-item>
      </text:list>
      <text:p text:style-name="P113"><text:span text:style-name="T114">Oświadczam, iż administrator<text:s/></text:span><text:span text:style-name="T115">danych  przedstawił mi następującą informację:</text:span><text:span text:style-name="T116"><text:s/></text:span><text:span text:style-name="T117"><text:line-break/></text:span><text:span text:style-name="T118">Administratorem Pani/Pana danych osobowych oraz danych Państwa dzieci, jest Szkoła Podstawowa nr 34 im. Adama Mickiewicza w Kielcach z siedzibą: ul. Naruszewicza 25, 25-628 Kielce; tel.: (41) 367 64 92,<text:s/></text:span><text:span text:style-name="T119">e-mail: </text:span><text:a xlink:href="mailto:sekretariat@sp34.kielca.eu" office:target-frame-name="_top" xlink:show="replace"><text:span text:style-name="T120">sekretariat@sp34.kielca.eu</text:span></text:a><text:span text:style-name="T121">.</text:span></text:p>
      <text:p text:style-name="P122"><text:span text:style-name="T123">Więcej informacji na temat przetwarzania danych osobowych w szkole można znaleźć<text:s/></text:span><text:span text:style-name="T124"><text:line-break/></text:span><text:span text:style-name="T125">na stronie </text:span><text:a xlink:href="http://www.sp34.kielce.eu/" office:target-frame-name="_top" xlink:show="replace"><text:span text:style-name="T126">www.sp34.kielce.eu</text:span></text:a></text:p>
      <text:p text:style-name="P127"/>
      <text:p text:style-name="P128"/>
      <text:p text:style-name="P129">Kielce, dnia ………………………………..…</text:p>
      <text:p text:style-name="P130"><text:s/></text:p>
      <text:p text:style-name="P131"/>
      <text:p text:style-name="P132"/>
      <text:p text:style-name="P133"/>
      <text:p text:style-name="P134"><text:s/>………………………..………….… <text:s text:c="45"/>…...............................................</text:p>
      <text:p text:style-name="P135">Czytelny podpis matki/prawnej <text:s/>opiekunki <text:s text:c="73"/>Czytelny podpis ojca/prawnego opiekuna</text:p>
      <text:p text:style-name="P136"/>
      <text:p text:style-name="P137"/>
      <text:p text:style-name="P138"/>
      <text:p text:style-name="P139"/>
      <text:p text:style-name="P140">1) niepotrzebne skreślić;</text:p>
      <text:p text:style-name="P141">2) wypełniają rodzice dzieci korzystających ze świetlicy szkolnej;</text:p>
      <text:p text:style-name="P142">3) wypełniają rodzice dzieci korzystających ze stołówki szkolnej.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BoldItalic" svg:font-family="Arial, BoldItalic" style:font-family-generic="script"/>
    <style:font-face style:name="Arial, Bold" svg:font-family="Arial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2-02-08T11:33:00Z</meta:creation-date>
    <dc:date>2022-02-08T11:33:00Z</dc:date>
    <meta:template xlink:href="Normal" xlink:type="simple"/>
    <meta:editing-cycles>2</meta:editing-cycles>
    <meta:editing-duration>PT0S</meta:editing-duration>
    <meta:document-statistic meta:page-count="2" meta:paragraph-count="8" meta:word-count="635" meta:character-count="4443" meta:row-count="31" meta:non-whitespace-character-count="3816"/>
  </office:meta>
</office:document-meta>
</file>