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roxima Nova" svg:font-family="Proxima Nov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Standard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Standard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" style:parent-style-name="Standard" style:list-style-name="LFO3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1" style:parent-style-name="Standard" style:list-style-name="LFO3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" style:parent-style-name="Standard" style:list-style-name="LFO4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5" style:parent-style-name="Standard" style:list-style-name="LFO4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6" style:parent-style-name="Standard" style:list-style-name="LFO4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8" style:parent-style-name="punkty" style:list-style-name="LFO5" style:family="paragraph">
      <style:paragraph-properties fo:text-align="justify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P25" style:parent-style-name="punkty" style:list-style-name="LFO5" style:family="paragraph">
      <style:paragraph-properties fo:text-align="justify"/>
      <style:text-properties style:font-name="Arial"/>
    </style:style>
    <style:style style:name="P26" style:parent-style-name="punkty" style:family="paragraph">
      <style:paragraph-properties fo:text-align="justify"/>
      <style:text-properties style:font-name="Arial"/>
    </style:style>
    <style:style style:name="P27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punkty" style:list-style-name="LFO5" style:family="paragraph">
      <style:paragraph-properties fo:text-align="justify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P33" style:parent-style-name="punkty" style:family="paragraph">
      <style:paragraph-properties fo:text-align="justify"/>
      <style:text-properties style:font-name="Arial"/>
    </style:style>
    <style:style style:name="P34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punkty" style:list-style-name="LFO5" style:family="paragraph">
      <style:paragraph-properties fo:text-align="justify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 style:text-position="super 66.6%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punkty" style:family="paragraph">
      <style:paragraph-properties fo:text-align="justify"/>
      <style:text-properties style:font-name="Arial"/>
    </style:style>
    <style:style style:name="P43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punkty" style:list-style-name="LFO5" style:family="paragraph">
      <style:paragraph-properties fo:text-align="justify"/>
      <style:text-properties style:font-name="Arial"/>
    </style:style>
    <style:style style:name="P49" style:parent-style-name="punkty" style:family="paragraph">
      <style:paragraph-properties fo:text-align="justify"/>
      <style:text-properties style:font-name="Arial"/>
    </style:style>
    <style:style style:name="P50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list-style-name="LFO5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LFO5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cedura (zasady) dotyczące zachowania bezpieczeństwa</text:p>
      <text:p text:style-name="P2">w świetlicy szkolnej</text:p>
      <text:p text:style-name="P3">w czasie epidemii SARS-CoV-19.</text:p>
      <text:p text:style-name="P4">Podstawa prawna opracowania zasad (procedur) – Wytyczne przeciwepidemiczne<text:s/>Głównego Inspektora Sanitarnego z dnia 09.11.2020r dla szkół podstawowych <text:s text:c="16"/>z zakresu działalności opiekuńczej.</text:p>
      <text:p text:style-name="P5">§ 1. Cel procedury</text:p>
      <text:list text:style-name="LFO2" text:continue-numbering="true">
        <text:list-item>
          <text:p text:style-name="P6">Zapewnienie bezpieczeństwa i higienicznych warunków pobytu dzieci na świetlicy szkolnej<text:s/><text:bookmark-start text:name="_Hlk55849576"/>w Szkole Podstawowej nr<text:s/>34 im. Adama Mickiewicza w Kielcach.</text:p>
        </text:list-item>
        <text:list-item>
          <text:p text:style-name="P7"><text:bookmark-end text:name="_Hlk55849576"/>Za zapewnienie bezpieczeństwa i higienicznych warunków pobytu na świetlicy szkolnej w <text:s/>Szkole Podstawowej nr 34 im. Adama Mickiewicza w Kielcach odpowiada Dyrektor Szkoły, zwany dalej Dyrektorem.</text:p>
        </text:list-item>
      </text:list>
      <text:p text:style-name="P8"><text:bookmark-start text:name="_Hlk55849824"/>§<text:s/><text:bookmark-end text:name="_Hlk55849824"/>2. Przedmiot i zakres stosowania procedury</text:p>
      <text:list text:style-name="LFO3" text:continue-numbering="true">
        <text:list-item>
          <text:p text:style-name="P9"><text:span text:style-name="T10">Przedmiotem procedury jest określenie zasad postępowania na terenie świetlicy szkolnej <text:s/>w związku z wystąpieniem COVID-19.</text:span></text:p>
        </text:list-item>
        <text:list-item>
          <text:p text:style-name="P11"><text:span text:style-name="T12">Zakres stosowania dotyczy wszystkich pracowników Szkoły, rodziców/ opiekunów prawnych i dzieci.</text:span></text:p>
        </text:list-item>
      </text:list>
      <text:p text:style-name="P13"><text:bookmark-start text:name="_Hlk55850089"/>§<text:bookmark-end text:name="_Hlk55850089"/>3. Odpowiedzialność</text:p>
      <text:list text:style-name="LFO4" text:continue-numbering="true">
        <text:list-item>
          <text:p text:style-name="P14">Za wdrożenie i nadzór nad stosowaniem procedury<text:s/><text:bookmark-start text:name="_Hlk55850074"/>odpowiada dyrektor Szkoły lub osoby przez niego upoważnione.</text:p>
        </text:list-item>
        <text:list-item>
          <text:p text:style-name="P15"><text:bookmark-end text:name="_Hlk55850074"/>Do przestrzegania niniejszej procedury zobowiązani są wszyscy pracownicy Szkoły, rodzice/ opiekunowie prawni i dzieci.</text:p>
        </text:list-item>
        <text:list-item>
          <text:p text:style-name="P16">Za zapoznanie<text:s/>pracowników oraz rodziców/ opiekunów prawnych z zakresem niniejszej procedury odpowiada dyrektor Szkoły lub osoby przez niego upoważnione.</text:p>
        </text:list-item>
      </text:list>
      <text:p text:style-name="P17">§4. Ogólne zasady bezpieczeństwa i higieny pracy.</text:p>
      <text:list text:style-name="LFO5" text:continue-numbering="true">
        <text:list-item>
          <text:p text:style-name="P18"><text:span text:style-name="T19">Od<text:s/></text:span><text:span text:style-name="T20">9 listopada 2020r.</text:span><text:span text:style-name="T21"><text:s/>ś</text:span><text:span text:style-name="T22">wietlica szkolna prowadzi<text:s/></text:span><text:span text:style-name="T23">działalność opiekuńczą dla dzieci osób zatrudnionych w podmiotach wykonujących działalność leczniczą oraz innych osób realizujących zadania publiczne w związku z zapobieganiem, przeciwdziałaniem i zwalczaniem COVID-19, uczęszczających do klas I–III szkoły<text:s/></text:span><text:span text:style-name="T24">podstawowej.</text:span></text:p>
        </text:list-item>
        <text:list-item>
          <text:p text:style-name="P25">Rodzice zobowiązani są zgłosić potrzebę korzystania ze świetlicy szkolnej. Godziny pracy świetlicy wynikają z informacji zebranych od rodziców.</text:p>
        </text:list-item>
      </text:list>
      <text:p text:style-name="P26"/>
      <text:soft-page-break/>
      <text:list text:style-name="LFO5" text:continue-numbering="true">
        <text:list-item>
          <text:p text:style-name="P27">Na zajęcia świetlicowe może uczęszczać uczeń bez objawów chorobowych sugerujących infekcję dróg oddechowych oraz gdy domownicy nie przebywają na kwarantannie lub w izolacji.</text:p>
        </text:list-item>
        <text:list-item>
          <text:p text:style-name="P28"><text:span text:style-name="T29">W grupie może przebywać<text:s/></text:span><text:span text:style-name="T30">do 12 uczniów</text:span><text:span text:style-name="T31">. W uzasadnion</text:span><text:span text:style-name="T32">ych przypadkach, za zgodą organu prowadzącego, można zwiększyć liczbę dzieci - nie więcej niż o 2.</text:span></text:p>
        </text:list-item>
      </text:list>
      <text:p text:style-name="P33"/>
      <text:list text:style-name="LFO5" text:continue-numbering="true">
        <text:list-item>
          <text:p text:style-name="P34">Zajęcia świetlicowe odbywają się w świetlicy szkolnej, a w przypadku liczby większej niż 12 (14) uczniów - w salach dydaktycznych. W czasie pobytu dzieci w<text:s/>szkole <text:s/>jedna grupa przebywa w jednej sali. Należy unikać zmiany pomieszczeń oraz wymiany uczniów i nauczycieli w grupach świetlicowych.</text:p>
        </text:list-item>
        <text:list-item>
          <text:p text:style-name="P35"><text:span text:style-name="T36">Minimalna przestrzeń do zajęć opiekuńczo-wychowawczych dla uczniów w sali nie może być mniejsza niż<text:s/></text:span><text:span text:style-name="T37">4 m</text:span><text:span text:style-name="T38">2</text:span><text:span text:style-name="T39"><text:s/>na 1 osobę</text:span><text:span text:style-name="T40"><text:s/></text:span><text:span text:style-name="T41">(uczniów i nauczycieli). W sali, gdzie nie można zachować dystansu ograniczane będą ćwiczenia i gry kontaktowe. W miarę możliwości częściej będą organizowane zajęcia na świeżym powietrzu.</text:span></text:p>
        </text:list-item>
      </text:list>
      <text:p text:style-name="P42"/>
      <text:list text:style-name="LFO5" text:continue-numbering="true">
        <text:list-item>
          <text:p text:style-name="P43">Obowiązują ogólne zasady higieny: częste mycie rąk- przed przyjściem do świetlicy, przed posiłkiem oraz po powrocie ze świeżego powietrza, ochrona podczas kichania i kaszlu oraz unikanie dotykania oczu, nosa i ust.</text:p>
        </text:list-item>
        <text:list-item>
          <text:p text:style-name="P44">W trakcie trwania zajęć świetlicowych nauczyciel zobowiązany jest do wietrzenia sali co najmniej 1 raz na godzinę. Środki do dezynfekcji rąk są rozmieszczone w świetlicy w sposób umożliwiający łatwy dostęp dla wychowanków pod nadzorem nauczyciela</text:p>
        </text:list-item>
        <text:list-item>
          <text:p text:style-name="P45">Spożywanie posiłków powinno odbywać się w tych samych grupach, w których realizowane są zajęcia opiekuńczo- wychowawcze. Poszczególne grupy powinny w czasie posiłku w stołówce nie mieć kontaktu ze sobą i nie siedzieć przy tych samych stolikach. Możliwe jest spożywane posiłków tam, gdzie dana grupa stale przebywa (świetlica/ sala dydaktyczna). Dzieci mogą spożywać posiłki<text:s/>i napoje przyniesione z domu. Posiłki mogą być przynoszone w pojemnikach prywatnych i w takich spożywane.</text:p>
        </text:list-item>
        <text:list-item>
          <text:p text:style-name="P46">Uczniowie przynoszą do szkoły tylko niezbędne rzeczy. Nie mogą zabierać do szkoły zabawek itp. Uczniowie posiadają swoje przybory szkolne, którymi nie wymieniają się z innymi uczniami.</text:p>
        </text:list-item>
        <text:list-item>
          <text:p text:style-name="P47">W świetlicy szkolnej dostępne są tylko zabawki i sprzęty, które można łatwo zdezynfekować.</text:p>
        </text:list-item>
        <text:list-item>
          <text:p text:style-name="P48">W przestrzeniach wspólnych szkoły (korytarze, szatnia) uczniowie i pracownicy szkoły zobowiązani są <text:s/>stosować osłonę ust i nosa oraz zachować dystans społeczny.</text:p>
        </text:list-item>
      </text:list>
      <text:p text:style-name="P49"/>
      <text:soft-page-break/>
      <text:list text:style-name="LFO5" text:continue-numbering="true">
        <text:list-item>
          <text:p text:style-name="P50">Wejście do szkoły dla uczniów odbywa się tylko głównym wejściem z zachowaniem dystansu społecznego. Każdy uczeń wchodząc do budynku zakłada maseczkę.</text:p>
        </text:list-item>
        <text:list-item>
          <text:p text:style-name="P51"><text:span text:style-name="T52">Rodzice/opiekunowie prawni odbierający dzieci ze świetlicy nie wchodzą do</text:span><text:span text:style-name="T53"><text:s/>budynku szkoły; sygnalizują chęć odbioru dziecka pracownikowi szkoły; dzieci</text:span><text:span text:style-name="T54"><text:s/></text:span><text:span text:style-name="T55">odprowadzane są przez pracownika szkoły do rodziców/ opiekunów oczekujących przed głównym wejściem.</text:span></text:p>
        </text:list-item>
        <text:list-item>
          <text:p text:style-name="P56">Uczniowie mogą być przyprowadzani do szkoły i z niej odbierani przez opiekunów<text:s/>bez objawów chorobowych sugerujących infekcję dróg oddechowych. W drodze do/i ze szkoły opiekunowie z dziećmi oraz uczniowie przestrzegają aktualnych przepisów prawa dotyczących zachowania w przestrzeni publicznej.</text:p>
        </text:list-item>
        <text:list-item>
          <text:p text:style-name="P57">Rodzice/opiekunowie prawni przyprowadzający/odbierający dzieci do/ze szkoły muszą zachować dystans społeczny w odniesieniu do pracowników szkoły, jak również innych dzieci i ich rodziców wynoszący minimum 1,5m.</text:p>
        </text:list-item>
        <text:list-item>
          <text:p text:style-name="P58">W miarę możliwości należy ograniczyć przebywanie w szkole osób z zewnątrz do niezbędnego minimum (obowiązuje stosowanie środków ochronnych: osłona ust i nosa, rękawiczki jednorazowe lub dezynfekcja rąk).</text:p>
        </text:list-item>
        <text:list-item>
          <text:p text:style-name="P59">Jeżeli zajdzie konieczność wejścia do szkoły osoba przyprowadzająca bądź odbierająca powinna zachować wszelkie środki ostrożności, zdezynfekować ręce, posiadać ochronę ust i nosa.</text:p>
        </text:list-item>
        <text:list-item>
          <text:p text:style-name="P60">Jeżeli wychowawca świetlicy zaobserwuje u dziecka objawy, które mogą sugerować chorobę, w tym kaszel, temperaturę wskazującą na stan podgorączkowy lub gorączkę, <text:s/>musi odizolować ucznia do przeznaczonego pomieszczenia ( izolatki- gabinet pielęgniarki ), zachowując dystans minimum 2m odległości od innych osób. Następnie niezwłocznie informuje dyrekcję, sekretariat a także rodzica/ prawnego opiekuna o konieczności pilnego odebrania ucznia ze szkoły.</text:p>
        </text:list-item>
        <text:list-item>
          <text:p text:style-name="P61"><text:span text:style-name="T62">Postępowanie w prz</text:span><text:span text:style-name="T63">ypadku wystąpienia podejrzenia zakażeniem wirusem COVID-19 opisuje<text:s/></text:span><text:span text:style-name="T64">Procedura postępowania na wypadek wystąpienia u dziecka podejrzenia zakażenia <text:s/>wirusem COVID-19 na terenie Szkoły</text:span><text:span text:style-name="T65"><text:s/>wprowadzonej Zarządzeniem Nr18 Dyrektora Szkoły z dnia 12 maja 2020r.</text:span></text:p>
        </text:list-item>
      </text:list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roxima Nova" svg:font-family="Proxima Nov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DELL</dc:creator>
    <meta:creation-date>2020-11-10T11:18:00Z</meta:creation-date>
    <dc:date>2020-11-10T11:1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1" meta:character-count="6155" meta:row-count="44" meta:non-whitespace-character-count="5286"/>
  </office:meta>
</office:document-meta>
</file>